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4">Główny Rynek 20, 62-800 Kalisz</text:p>
      <text:p text:style-name="P6"><text:span text:style-name="T1"><text:s text:c="130"/>WSRK.6210-67/08 <text:s text:c="55"/>Kalisz, 31 lipca 2008 roku</text:span></text:p>
      <text:p text:style-name="P5"/>
      <text:p text:style-name="P5"/>
      <text:h text:style-name="Heading_20_1" text:outline-level="1">I N F O R M A C J A</text:h>
      <text:p text:style-name="P2">o wszczęciu postępowania administracyjnego w sprawie</text:p>
      <text:p text:style-name="P2">udzielenia pozwolenia wodnoprawnego</text:p>
      <text:p text:style-name="P5"/>
      <text:p text:style-name="Text_20_body"/>
      <text:p text:style-name="Text_20_body">Na podstawie art. 127 ust.6 ustawy z dnia 18 lipca 2001 roku – Prawo wodne (jednolity tekst ustawy w Dz. U. z 2005 r. Nr 239, poz. 2019 <text:s/>z późn. zm.) </text:p>
      <text:p text:style-name="P5"/>
      <text:p text:style-name="P5"/>
      <text:h text:style-name="Heading_20_1" text:outline-level="1">PREZYDENT MIASTA KALISZA</text:h>
      <text:p text:style-name="P2">informuje, że</text:p>
      <text:p text:style-name="P3"/>
      <text:p text:style-name="Tekst_20_podstawowy_20_2">zostało wszczęte postępowanie administracyjne<text:span text:style-name="T2">, w sprawie wydania Zarządowi Dróg Miejskich w Kaliszu pozwolenia wodnoprawnego na przebudowę odcinka <text:s/>rowu melioracyjnego „RB-6” o długości 163 m, poniżej ul. Dębowej w Kaliszu.</text:span></text:p>
      <text:p text:style-name="P9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1 do 14 sierpnia 2008 roku<text:span text:style-name="T3"> włącznie. W ciągu tego okresu zainteresowani mogą wnieść podanie lub protokołowane oświadczenie przeciwko wnioskowi o udzielenie pozwolenia wodnoprawnego oraz zgłaszać ewentualne żądania w przedmiotowej sprawie.</text:span>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7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353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7-31T11:38:00</meta:creation-date>
    <dc:creator>M_Galuba</dc:creator>
    <dc:date>2008-07-31T11:38:00</dc:date>
    <meta:print-date>2008-07-31T11:37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68" meta:character-count="1289"/>
  </office:meta>
</office:document-meta>
</file>