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1"><text:span text:style-name="T1">Kalisz, dnia 23 czerwca 2008 roku.</text:span></text:p>
      <text:p text:style-name="Standard"><text:span text:style-name="T1">WBUA. 73312-0059/08</text:span></text:p>
      <text:p text:style-name="P2">2008/06/01276</text:p>
      <text:p text:style-name="P2"/>
      <text:p text:style-name="P2"/>
      <text:p text:style-name="P7"/>
      <text:p text:style-name="P6">OBWIESZCZENIE</text:p>
      <text:p text:style-name="P6"/>
      <text:p text:style-name="P5"/>
      <text:h text:style-name="P15" text:outline-level="1"/>
      <text:h text:style-name="P15" text:outline-level="1">Prezydenta Miasta Kalisza</text:h>
      <text:p text:style-name="P4"/>
      <text:p text:style-name="P4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3"/>
      <text:p text:style-name="P13">zawiadamiam,</text:p>
      <text:p text:style-name="P13"/>
      <text:p text:style-name="P13"/>
      <text:p text:style-name="P10"><text:span text:style-name="T2">że</text:span><text:span text:style-name="T2"> wydano decyzję ustalającą lokalizację inwestycji celu publicznego polegającej na </text:span><text:span text:style-name="T1">budowie ulicy Dębowej w Kaliszu (budowa jezdni, budowa chodnika i wjazdów) oraz budowie kanalizacji deszczowej z przykanalikami na terenie</text:span><text:span text:style-name="T2"> oznaczonym w ewidencji gruntów i budynków jako </text:span><text:span text:style-name="T1">działki nr 70 i 72/1 (obręb 13).</text:span></text:p>
      <text:p text:style-name="P8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4-07T13:26:00</meta:creation-date>
    <dc:creator>IJaniak</dc:creator>
    <dc:date>2008-06-23T10:11:00</dc:date>
    <meta:print-date>2008-04-07T13:26:00</meta:print-date>
    <meta:editing-cycles>13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9" meta:character-count="562"/>
  </office:meta>
</office:document-meta>
</file>