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37/08 <text:s text:c="45"/>Kalisz, 17 kwietni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zostało wszczęte postępowanie administracyjne<text:span text:style-name="T2">, w sprawie wydania Barbarze i Jerzemu Migasiewiczom pozwolenia wodnoprawnego na wprowadzanie do <text:s/>rowu melioracyjnego „RB-6” <text:s/>wód opadowych <text:line-break/>i roztopowych, spływających z nieruchomości położonych <text:s text:c="2"/>w Kaliszu przy ul. Dębowej 10 i 12.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8 do 24 kwietnia 2008 roku<text:span text:style-name="T3"> włącznie. W ciągu tego okresu zainteresowani mogą wnieść podanie lub protokołowane oświadczenie przeciwko wnioskowi o udziele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4-17T08:23:00</meta:creation-date>
    <dc:creator>M_Galuba</dc:creator>
    <dc:date>2008-04-17T08:23:00</dc:date>
    <meta:print-date>2008-04-08T08:38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4" meta:character-count="1337"/>
  </office:meta>
</office:document-meta>
</file>