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4">Główny Rynek 20, 62-800 Kalisz</text:p>
      <text:p text:style-name="P6"><text:span text:style-name="T1"><text:s text:c="130"/>WSRK.6210-38/08 <text:s text:c="45"/>Kalisz, 17 kwietni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zostało wszczęte postępowanie administracyjne<text:span text:style-name="T2">, w sprawie wydania Barbarze i Jerzemu Migasiewiczom pozwolenia wodnoprawnego na wykonanie wylotu rurociągu wprowadzającego do <text:s/>rowu melioracyjnego „RB-6” <text:s/>wody opadowe i roztopowe, spływające z nieruchomości położonych <text:s text:c="2"/>w Kaliszu przy ul. Dębowej 10 i 12.</text:span></text:p>
      <text:p text:style-name="P9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8 do 24 kwietnia 2008 roku<text:span text:style-name="T3"> włącznie. W ciągu tego okresu zainteresowani mogą wnieść podanie lub protokołowane oświadczenie przeciwko wnioskowi o udzielenie pozwolenia wodnoprawnego oraz zgłaszać ewentualne żądania w przedmiotowej spra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4-17T08:40:00</meta:creation-date>
    <dc:creator>M_Galuba</dc:creator>
    <dc:date>2008-04-17T08:40:00</dc:date>
    <meta:print-date>2008-04-17T08:37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7" meta:character-count="1361"/>
  </office:meta>
</office:document-meta>
</file>