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use-window-font-color="true" fo:font-size="8pt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 Narrow" fo:font-size="11pt" style:font-size-asian="11pt" style:font-size-complex="11pt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/>
      <text:p text:style-name="P2"/>
      <text:p text:style-name="P2">PREZYDENT <text:s/>MIASTA <text:s/>KALISZA</text:p>
      <text:p text:style-name="P3">Główny Rynek 20, 62-80 Kalisz</text:p>
      <text:p text:style-name="P4">WSRK.7624-50/08 <text:s text:c="100"/>05 lutego 2009 r.</text:p>
      <text:p text:style-name="P5"/>
      <text:p text:style-name="P7">O B W I E S Z C Z E N I E </text:p>
      <text:p text:style-name="P8"/>
      <text:p text:style-name="P6"/>
      <text:p text:style-name="P1"><text:span text:style-name="T1">Na podstawie art. 3 ust. 1 pkt 11 i art. 85 ust. 3 ustawy z 3 października 2008 </text:span><text:span text:style-name="T2">o udostępnianiu informacji o środowisku i jego ochronie, udziale społeczeństwa w ochronie środowiska oraz o ocenach oddziaływania na środowisko</text:span><text:span text:style-name="T1"> (Dz. U. Nr 199, poz. 1227) </text:span><text:span text:style-name="T3">informuję, że</text:span><text:span text:style-name="T1"> 4 lutego 2009 r. została wydana decyzja o środowiskowych uwarunkowaniach dla przedsięwzięcia polegającego na budowie i adaptacji obiektów oraz przystosowaniu terenu przy ul. Obozowej 42-46 w Kaliszu,<text:line-break/>z przeznaczeniem na zakład zbierania, demontażu i magazynowania odpadów - zużytego sprzętu elektrycznego i elektronicznego (w tym liczników energii elektrycznej). Z treścią decyzji i z dokumentacją sprawy można zapoznać się </text:span><text:span text:style-name="T4">w Wydziale Środowiska, Rolnictwa i Gospodarki Komunalnej Urzędu Miejskiego w Kaliszu przy ul. Kościuszki 1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05T10:12:06</meta:creation-date>
    <dc:date>2009-02-06T13:11:16</dc:date>
    <meta:editing-cycles>2</meta:editing-cycles>
    <meta:editing-duration>PT1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5" meta:word-count="147" meta:character-count="1011"/>
  </office:meta>
</office:document-meta>
</file>