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6pt" style:font-size-asian="16pt" style:font-size-complex="16pt"/>
    </style:style>
    <style:style style:name="T1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weight-complex="normal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style:use-window-font-color="true" fo:font-size="14pt" fo:font-style="italic" style:font-size-asian="14pt" style:font-style-asian="italic" style:font-size-complex="14pt"/>
    </style:style>
    <style:style style:name="T5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use-window-font-color="true" fo:font-size="12pt" fo:font-style="italic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<text:s/>MIASTA <text:s/>KALISZA</text:p>
      <text:p text:style-name="P2">Główny Rynek 20, 62-80 Kalisz</text:p>
      <text:p text:style-name="P4">WSRK.7624-0002/10 <text:s text:c="93"/>28 stycznia 2010 r.</text:p>
      <text:p text:style-name="P3"/>
      <text:p text:style-name="P3"/>
      <text:p text:style-name="P3">O B W I E S Z C Z E N I E </text:p>
      <text:p text:style-name="P1"/>
      <text:p text:style-name="P1"/>
      <text:p text:style-name="P7"><text:span text:style-name="T1">PREZYDENT MIASTA KALISZA zawiadamia </text:span><text:span text:style-name="T2">Strony</text:span><text:span text:style-name="T1">, że na wniosek Miasta Kalisz wszczęto postępowanie administracyjne w sprawie wydania decyzji o środowiskowych uwarunkowaniach dla przebudowy miejskiego systemu ciepłowniczego. </text:span><text:span text:style-name="T2">Strony</text:span><text:span text:style-name="T1"> postępowania – czyli właściciele działek, które znajdą się w granicach inwestycji, oraz osoby mogące wykazać swój interes prawny regulowany decyzją o środowiskowych uwarunkowaniach – mogą zapoznawać się z informacją o planowanym przedsięwzięciu<text:line-break/>w Wydziale Rozbudowy Miasta i Inwestycji w Kaliszu, ul. Kościuszki 1A (4. piętro, pok. 11a) oraz z materiałami i dowodami gromadzonymi<text:line-break/>w sprawie w Wydziale Środowiska, Rolnictwa i Gospodarki Komunalnej Urzędu Miejskiego w Kaliszu przy ul. Kosciuszki 1a (3. piętro, pok. 2).</text:span></text:p>
      <text:p text:style-name="P5"/>
      <text:p text:style-name="P7"><text:span text:style-name="T3">Uwagi i wnioski </text:span><text:span text:style-name="T5">Stron</text:span><text:span text:style-name="T3"> postępowania, dotyczące potrzeby przeprowadzenia oceny oddziaływania na środowisko oraz sporządzenia i zakresu raportu o oddziaływaniu przedsięwzięcia na środowisko, można <text:s/>przekazywać na adres: </text:span><text:span text:style-name="T4">Urząd Miejski<text:line-break/>w Kaliszu, Wydział Środowiska, Rolnictwa i Gospodarki Komunalnej UM, ul. Kościuszki 1a. </text:span><text:span text:style-name="T6">w terminie do 15 lutego 2010 r.</text:span></text:p>
      <text:p text:style-name="P6"/>
      <text:p text:style-name="P7"><text:span text:style-name="T7">Po upływie czternastu dni od wywieszenia niniejszego obwieszczenia przyjmuje się, że </text:span><text:span text:style-name="T8">Strony</text:span><text:span text:style-name="T7"> (czyli właściciele działek, które znajdą się w granicach inwestycji, oraz osoby mogące wykazać swój interes prawny regulowany decyzją o środowiskowych uwarunkowaniach) zostały zawiadomione o czynnościach organu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10-01-28T13:11:30</meta:creation-date>
    <meta:editing-duration>PT52113H31M44S</meta:editing-duration>
    <meta:document-statistic meta:table-count="0" meta:image-count="0" meta:object-count="0" meta:page-count="1" meta:paragraph-count="7" meta:word-count="211" meta:character-count="1609"/>
    <meta:generator>OpenOffice.org/3.1$Win32 OpenOffice.org_project/310m19$Build-9420</meta:generator>
  </office:meta>
</office:document-meta>
</file>