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3pt" style:text-underline-style="non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0pt" style:text-underline-style="non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master-page-name="Standard">
      <style:paragraph-properties fo:text-align="start" style:justify-single-word="false" style:page-number="auto" fo:break-before="page"/>
      <style:text-properties style:use-window-font-color="true" style:font-name="Times New Roman" fo:font-size="8pt" style:font-size-asian="8pt" style:font-size-complex="8pt"/>
    </style:style>
    <style:style style:name="T1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weight-complex="normal"/>
    </style:style>
    <style:style style:name="T3" style:family="text">
      <style:text-properties style:use-window-font-color="true" style:font-name="Times New Roman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use-window-font-color="true" fo:font-size="14pt" style:font-size-asian="14pt" style:font-size-complex="14pt"/>
    </style:style>
    <style:style style:name="T5" style:family="text">
      <style:text-properties style:use-window-font-color="true" fo:font-size="14pt" fo:font-style="italic" style:font-size-asian="14pt" style:font-style-asian="italic" style:font-size-complex="14pt"/>
    </style:style>
    <style:style style:name="T6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>PREZYDENT <text:s/>MIASTA <text:s/>KALISZA</text:p>
      <text:p text:style-name="P2">Główny Rynek 20, 62-80 Kalisz</text:p>
      <text:p text:style-name="P4">WSRK.7624-0002/10 <text:s text:c="84"/>23 lutego 2010 r.</text:p>
      <text:p text:style-name="P6">2010/02/01438</text:p>
      <text:p text:style-name="P3">O B W I E S Z C Z E N I E </text:p>
      <text:p text:style-name="P1"/>
      <text:p text:style-name="P8"><text:span text:style-name="T1">PREZYDENT MIASTA KALISZA zawiadamia </text:span><text:span text:style-name="T2">Strony</text:span><text:span text:style-name="T1">, że do Urzędu <text:s/>Miasta Kalisza wpłynęły opinie</text:span><text:span text:style-name="T3"> - od Państwowego Powiatowego Inspektora Sanitarnego w Kaliszu oraz od Regionalnego Dyrektora Ochrony Środowiska w Poznaniu - w sprawie oceny oddziaływania na środowisko </text:span><text:span text:style-name="T1">przebudowy miejskiego systemu ciepłowniczego.<text:line-break/></text:span><text:span text:style-name="T2">Strony</text:span><text:span text:style-name="T1"> postępowania – czyli właściciele działek, które znajdą się<text:line-break/>w granicach inwestycji, oraz osoby mogące wykazać swój interes prawny regulowany decyzją o środowiskowych uwarunkowaniach – mogą zapoznać się z ww. postanowieniami oraz z innymi zebranymi w sprawie dowodami i materiałami w Wydziale Środowiska, Rolnictwa i Gospodarki Komunalnej Urzędu Miejskiego w Kaliszu przy ul. Kościuszki 1a<text:line-break/>(III piętro, pok. 2; w godz. 8:30-14:30). </text:span></text:p>
      <text:p text:style-name="P7"/>
      <text:p text:style-name="P8"><text:span text:style-name="T4">Uwagi i wnioski </text:span><text:span text:style-name="T6">Stron</text:span><text:span text:style-name="T4"> postępowania, dotyczące ew. potrzeby przeprowadzenia oceny oddziaływania na środowisko, sporządzenia i zakresu raportu o oddziaływaniu przedsięwzięcia na środowisko oraz przygotowywanej decyzji o środowiskowych uwarunkowaniach przebudowy sieci ciepłowniczej, można <text:s/>przekazywać na adres: </text:span><text:span text:style-name="T5">Urząd Miejski w Kaliszu, Wydział Środowiska, Rolnictwa i Gospodarki Komunalnej, ul. Kościuszki 1a, </text:span><text:span text:style-name="T8">w terminie do 15 marca 2010 r.</text:span></text:p>
      <text:p text:style-name="P5"/>
      <text:p text:style-name="P8"><text:span text:style-name="T9">Po upływie czternastu dni od wywieszenia niniejszego obwieszczenia przyjmuje się, że </text:span><text:span text:style-name="T7">Strony</text:span><text:span text:style-name="T9"> (czyli właściciele działek, które znajdą się w granicach inwestycji, oraz osoby mogące wykazać swój interes prawny regulowany decyzją o środowiskowych uwarunkowaniach) zostały zawiadomione o wydanych postanowieniach organów współpracujących (opiniujących) oraz o możliwości zgłoszenia uwag przez wydaniem postanowienia w sprawie oceny oddziaływania przedsięwzięcia na środowisko i decyzji o środowiskowych uwarunkowaniach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10-02-23T08:12:21</meta:creation-date>
    <meta:editing-duration>PT52113H31M44S</meta:editing-duration>
    <meta:document-statistic meta:table-count="0" meta:image-count="0" meta:object-count="0" meta:page-count="1" meta:paragraph-count="8" meta:word-count="244" meta:character-count="1908"/>
    <dc:date>2010-02-23T15:13:31.26</dc:date>
    <dc:creator>Aleksander Andrzej Góral</dc:creator>
    <meta:generator>OpenOffice.org/3.2$Win32 OpenOffice.org_project/320m12$Build-9483</meta:generator>
  </office:meta>
</office:document-meta>
</file>