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71/09 <text:s text:c="57"/>Kalisz, 13 sierpnia 2009 roku</text:span></text:p>
      <text:p text:style-name="P4"/>
      <text:h text:style-name="P2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Kamili Chałupce zam. w m. Borek gm. Godziesze Wielkie pozwolenia wodnoprawnego na przebudowę urządzenia wodnego - rowu przydrożnego w pasie drogowym ul. <text:s/>Starożytnej w Kaliszu, na odcinku przylegającym do nieruchomości 47-53.</text:span></text:p>
      <text:p text:style-name="P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23 mar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chałupkarp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8-13T07:57:40</meta:creation-date>
    <meta:print-date>2009-08-13T09:29:00</meta:print-date>
    <meta:editing-duration>PT02H00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42" meta:character-count="1802"/>
  </office:meta>
</office:document-meta>
</file>