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92/09 <text:s text:c="55"/>Kalisz, 04 listopada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<text:s/>pozwolenia wodnoprawnego na wprowadzanie do Prosny, istniejącym wylotem kanalizacji deszczowej zlokalizowanym na prawym brzegu rzeki w km 63 + 820 (poniżej mostu w ciągu ul. Piłsudskiego), ścieków opadowych i roztopowych spływających z odcinków ulic oraz z <text:s/>terenów mieszkaniowych, <text:s/>przemysłowych i usługowych przyległych do pasa drogowego, znajdujących się na osiedlu Piskorzewie (część północna) w Kaliszu.</text:span></text:p>
      <text:p text:style-name="P10"/>
      <text:p text:style-name="Tekst_20_podstawowy_20_2"><text:span text:style-name="T5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06 do 20 listopad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Złota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4-21T08:00:52</meta:creation-date>
    <meta:print-date>2009-11-04T08:53:00</meta:print-date>
    <meta:editing-duration>PT01H00M00S</meta:editing-duration>
    <meta:document-statistic meta:table-count="0" meta:image-count="0" meta:object-count="0" meta:page-count="1" meta:paragraph-count="13" meta:word-count="263" meta:character-count="1972"/>
    <meta:generator>OpenOffice.org/3.1$Win32 OpenOffice.org_project/310m11$Build-9399</meta:generator>
  </office:meta>
</office:document-meta>
</file>