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size-complex="14pt"/>
    </style:style>
    <style:style style:name="P2" style:family="paragraph" style:parent-style-name="Standard">
      <style:text-properties style:text-underline-style="solid" style:text-underline-width="auto" style:text-underline-color="font-color" style:font-size-complex="14pt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style="italic" style:font-size-asian="16pt" style:font-style-asian="italic" style:font-size-complex="16pt"/>
    </style:style>
    <style:style style:name="T4" style:family="text">
      <style:text-properties fo:font-style="italic" style:font-style-asian="italic" style:font-size-complex="14pt"/>
    </style:style>
    <style:style style:name="T5" style:family="text">
      <style:text-properties style:font-size-complex="14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style="italic" style:font-size-asian="10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Standard"/>
      <text:p text:style-name="Standard"/>
      <text:p text:style-name="Standard"><text:span text:style-name="T1">WSRK.7624-20/08 <text:s text:c="92"/>12 maja 2008 r.</text:span></text:p>
      <text:p text:style-name="P1"/>
      <text:p text:style-name="P1"/>
      <text:p text:style-name="P2"/>
      <text:p text:style-name="P3">O B W I E S Z C Z E N I E </text:p>
      <text:p text:style-name="P1"/>
      <text:p text:style-name="P1"/>
      <text:p text:style-name="P1"/>
      <text:p text:style-name="P4"><text:span text:style-name="T2">PREZYDENT MIASTA KALISZA zawiadamia </text:span><text:span text:style-name="T3">Strony</text:span><text:span text:style-name="T2">, że na wniosek Zarządu Dróg Miejskich wszczęto postępowanie administracyjne w sprawie określenia środowiskowych uwarunkowań zgody na realizację przedsięwzięcia budowy drogowej </text:span><text:span text:style-name="T3">Trasy Bursztynowej</text:span><text:span text:style-name="T2"> na odcinku od ul. Dworcowej do ul. Częstochowskiej w Kaliszu, zmieniona wersja dwujezdniowa. </text:span><text:span text:style-name="T3">Strony</text:span><text:span text:style-name="T2"> postępowania – czyli właściciele działek, które znajdą się <text:line-break/>w granicach inwestycji, oraz osoby mogące wykazać swój interes prawny regulowany decyzją o uwarunkowaniach środowiskowych – mogą zapoznać się z informacją o planowanym przedsięwzięciu <text:line-break/>w Zarządzie Dróg Miejskich przy ul. Piskorzewskiej nr 17 <text:line-break/>w Kaliszu lub w Wydziale Środowiska, Rolnictwa i Gospodarki Komunalnej Urzędu Miejskiego w Kaliszu przy ul. Kosciuszki 1a.</text:span></text:p>
      <text:p text:style-name="P4"><text:span text:style-name="T5">Ewentualne uwagi i wnioski stron postępowania, dotyczące potrzeby sporządzenia <text:line-break/>i zakresu raportu o oddziaływaniu przedsięwzięcia na środowisko, można do 30 maja 2008 przesyłać na adres: </text:span><text:span text:style-name="T4">Urząd Miejski w Kaliszu, Wydział Środowiska, Rolnictwa <text:line-break/>i Gospodarki Komunalnej UM, ul. Kościuszki 1a.</text:span></text:p>
      <text:p text:style-name="Standard"/>
      <text:p text:style-name="P4">Po upływie czternastu dni od wywieszenia niniejszego obwieszczenia przyjmuje się, że strony zostały zawiadomione o toczącym się postępowaniu i o czynnościach organu. <text:span text:style-name="T6">Podstawa prawna: art. 46a ust. 5 ustawy z 27 kwietnia 2001 r. </text:span><text:span text:style-name="T8">Prawo ochrony środowiska</text:span><text:span text:style-name="T6"> </text:span><text:span text:style-name="T7">(j.t. w Dz. U. nr 25 z 2008 r. poz. 150) i</text:span><text:span text:style-name="T6"> art. 49 ustawy z 14 czerwca 1960 r. - </text:span><text:span text:style-name="T8">Kodeks postępowania administracyjnego</text:span><text:span text:style-name="T6"> (jedn. t. <text:line-break/>w Dz. U. Nr 98 z 2000 r. poz. 1071. ze zm.)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3.002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Wo_sekretariat/Public/Wsrk/TrasaBursztynowaII</dc:title>
    <meta:initial-creator>M_Pancewicz</meta:initial-creator>
    <meta:creation-date>2008-05-12T10:09:00</meta:creation-date>
    <dc:date>2008-05-14T13:14:24</dc:dat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232" meta:character-count="1628"/>
  </office:meta>
</office:document-meta>
</file>