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19/10 <text:s text:c="55"/>Kalisz, 03 lutego 2009 roku.</text:span></text:p>
      <text:p text:style-name="P2">2010/02/00197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BIG STAR LIMITED Spółka z o.o. z siedzibą w Kaliszu przy al. Wojska Polskiego 21/21a, <text:s/>pozwolenia wodnoprawnego, na pobór wody podziemnej za pomocą jednej studni czerpiącej z utworów trzeciorzędowych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5 do 18 lutego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BIGSTARpo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8:30:46</meta:creation-date>
    <meta:editing-duration>PT52113H31M44S</meta:editing-duration>
    <meta:document-statistic meta:table-count="0" meta:image-count="0" meta:object-count="0" meta:page-count="1" meta:paragraph-count="14" meta:word-count="241" meta:character-count="1797"/>
    <meta:generator>OpenOffice.org/3.1$Win32 OpenOffice.org_project/310m19$Build-9420</meta:generator>
  </office:meta>
</office:document-meta>
</file>