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87/09 <text:s text:c="49"/>Kalisz, 21 października 2009 roku</text:span>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<text:s/>pozwolenia wodnoprawnego na wprowadzanie do rzeki Krępicy, istniejącym wylotem kanalizacji deszczowej zlokalizowanym na prawym brzegu w km 2 + 871 (poniżej mostu w ciągu ul. Biskupickiej), ścieków opadowych i roztopowych spływających z odcinków ulic oraz z <text:s/>terenów mieszkaniowych i przemysłowych przyległych do pasa drogowego, znajdujących się na osiedlu Dobrzec część zachodnia i południowa w Kaliszu.</text:span></text:p>
      <text:p text:style-name="P9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22 października do 04 listopad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Biskupickakd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9:00:52</meta:creation-date>
    <meta:editing-duration>PT52113H31M44S</meta:editing-duration>
    <meta:document-statistic meta:table-count="0" meta:image-count="0" meta:object-count="0" meta:page-count="1" meta:paragraph-count="13" meta:word-count="265" meta:character-count="1982"/>
    <meta:generator>OpenOffice.org/3.1$Win32 OpenOffice.org_project/310m11$Build-9399</meta:generator>
  </office:meta>
</office:document-meta>
</file>