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<text:s/>MIASTA <text:s/>KALISZA</text:p>
      <text:p text:style-name="P2">Główny Rynek 20, 62-80 Kalisz</text:p>
      <text:p text:style-name="P1">WSRK.7624-50/09 <text:s text:c="65"/>25 lutego 2010 r.</text:p>
      <text:p text:style-name="P4">2010/02/01593</text:p>
      <text:p text:style-name="P1"/>
      <text:p text:style-name="P3">O B W I E S Z C Z E N I E </text:p>
      <text:p text:style-name="P1"/>
      <text:p text:style-name="P5"/>
      <text:p text:style-name="P6"><text:span text:style-name="T1">Na podstawie art. 3 ust. 1 pkt 11, art. 38 i art. 85 ust. 3 ustawy<text:line-break/>z 3 października 2008 r. </text:span><text:span text:style-name="T3">o udostępnianiu informacji o środowisku<text:line-break/>i jego ochronie, udziale społeczeństwa w ochronie środowiska oraz<text:line-break/>o ocenach oddziaływania na środowisko</text:span><text:span text:style-name="T1"> (Dz. U. nr 199, poz. 1227, ze zm) informuję, że 9 lutego 2010 została wydana decyzja określająca środowiskowe uwarunkowania dla budowy elektrociepłowni na biomasę, planowanej na terenie ciepłowni rejonowej przy al. Wojska Polskiego 33<text:line-break/>w Kaliszu</text:span><text:span text:style-name="T2">.</text:span></text:p>
      <text:p text:style-name="P6"><text:span text:style-name="T1">Z treścią decyzji i z dokumentacją sprawy można zapoznać się<text:line-break/>w Wydziale Środowiska, Rolnictwa i Gospodarki Komunalnej Urzędu Miejskiego w Kaliszu przy ul. Kościuszki 1a (</text:span><text:span text:style-name="T4">III p. pok. 2a</text:span><text:span text:style-name="T1">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02-24T14:00:58</meta:creation-date>
    <meta:editing-duration>PT52113H31M44S</meta:editing-duration>
    <meta:document-statistic meta:table-count="0" meta:image-count="0" meta:object-count="0" meta:page-count="1" meta:paragraph-count="7" meta:word-count="132" meta:character-count="859"/>
    <dc:date>2010-02-26T10:26:34.10</dc:date>
    <dc:creator>Aleksander Andrzej Góral</dc:creator>
    <meta:generator>OpenOffice.org/3.2$Win32 OpenOffice.org_project/320m12$Build-9483</meta:generator>
  </office:meta>
</office:document-meta>
</file>