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/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2">WSRK.6210-0004/10 <text:s text:c="53"/>Kalisz, 07 stycznia 2010 roku</text:p>
      <text:p text:style-name="P2">2010/01/00369</text:p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1">, w sprawie wydania <text:s/>pozwolenia wodnoprawnego na wprowadzanie do Kanału Bernardyńskiego, istniejącym wylotem miejskiej kanalizacji deszczowej zlokalizowanym na lewym brzegu Kanału w km 4 + 620 (powyżej mostu drogowego w Warszówce), ścieków opadowych i roztopowych spływających z ulicy Bażanciej oraz z terenów mieszkaniowych, przemysłowych i usługowych przylegających do pasa drogowego na osiedlu Piskorzewie w Kaliszu.</text:span></text:p>
      <text:p text:style-name="P11"/>
      <text:p text:style-name="Tekst_20_podstawowy_20_2"><text:span text:style-name="T2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8 do 21 stycznia 2010 roku<text:span text:style-name="T2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3">wsrk@um.kalisz.pl</text:span></text:span></text:a><text:span text:style-name="T4"> </text:span><text:span text:style-name="T3">wpisując „Bażanciakd” w polu &lt;temat&gt;.</text:span></text:p>
      <text:p text:style-name="P6"><text:span text:style-name="T5">Organem właściwym terytorialnie i merytorycznie do przeprowadzenia postępowania administracyjnego i wydania decyzji jest </text:span><text:span text:style-name="T6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10-01-07T08:38:00</meta:print-date>
    <meta:editing-duration>PT52113H31M44S</meta:editing-duration>
    <meta:document-statistic meta:table-count="0" meta:image-count="0" meta:object-count="0" meta:page-count="1" meta:paragraph-count="14" meta:word-count="261" meta:character-count="1975"/>
    <meta:generator>OpenOffice.org/3.1$Win32 OpenOffice.org_project/310m11$Build-9399</meta:generator>
  </office:meta>
</office:document-meta>
</file>