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  <style:text-properties style:font-name="Arial" style:letter-kerning="true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weight="bold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style:font-size-complex="12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1.129cm" fo:margin-right="1.247cm" style:line-height-at-leas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129cm" fo:margin-right="1.247cm" style:line-height-at-least="0.423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129cm" fo:margin-right="1.247cm" style:line-height-at-least="0.423cm" fo:text-align="justify" style:justify-single-word="false" fo:text-indent="0cm" style:auto-text-indent="false"/>
      <style:text-properties style:font-name="Arial" fo:font-size="14pt" style:font-size-asian="14pt" style:font-size-complex="14pt"/>
    </style:style>
    <style:style style:name="P8" style:family="paragraph" style:parent-style-name="Text_20_body" style:master-page-name="Standard">
      <style:paragraph-properties style:page-number="auto"/>
      <style:text-properties fo:font-size="14pt" style:font-size-asian="14pt" style:font-size-complex="14pt"/>
    </style:style>
    <style:style style:name="P9" style:family="paragraph" style:parent-style-name="Heading_20_1">
      <style:text-properties fo:font-weight="bold" style:font-weight-asian="bold" style:font-size-complex="12pt"/>
    </style:style>
    <style:style style:name="P10" style:family="paragraph" style:parent-style-name="Heading_20_1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Block_20_Quotation">
      <style:paragraph-properties fo:margin-left="1.129cm" fo:margin-right="1.249cm" style:line-height-at-least="0.423cm" fo:orphans="2" fo:widows="2" fo:text-indent="0cm" style:auto-text-indent="false"/>
    </style:style>
    <style:style style:name="P12" style:family="paragraph" style:parent-style-name="Block_20_Quotation">
      <style:paragraph-properties fo:margin-left="1.129cm" fo:margin-right="1.249cm" style:line-height-at-least="0.423cm" fo:orphans="2" fo:widows="2" fo:text-indent="0cm" style:auto-text-indent="false"/>
      <style:text-properties style:font-size-complex="14pt"/>
    </style:style>
    <style:style style:name="P13" style:family="paragraph" style:parent-style-name="Block_20_Quotation">
      <style:paragraph-properties fo:margin-left="1.129cm" fo:margin-right="1.249cm" style:line-height-at-least="0.423cm" fo:text-align="center" style:justify-single-word="false" fo:orphans="2" fo:widows="2" fo:text-indent="0cm" style:auto-text-indent="false"/>
      <style:text-properties style:font-size-complex="14pt"/>
    </style:style>
    <style:style style:name="P14" style:family="paragraph" style:parent-style-name="Block_20_Quotation">
      <style:paragraph-properties fo:margin-left="1.129cm" fo:margin-right="1.249cm" style:line-height-at-least="0.423cm" fo:text-align="center" style:justify-single-word="false" fo:orphans="2" fo:widows="2" fo:text-indent="0cm" style:auto-text-indent="false"/>
      <style:text-properties fo:font-weight="bold" style:font-weight-asian="bold" style:font-size-complex="14pt"/>
    </style:style>
    <style:style style:name="T1" style:family="text">
      <style:text-properties style:font-size-complex="14pt"/>
    </style:style>
    <style:style style:name="T2" style:family="text">
      <style:text-properties fo:font-style="italic" style:font-style-asian="italic" style:font-size-complex="14pt"/>
    </style:style>
    <style:style style:name="T3" style:family="text">
      <style:text-properties fo:font-style="italic" fo:font-weight="bold" style:font-style-asian="italic" style:font-weight-asian="bold" style:font-size-complex="14pt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style:text-position="super 58%" style:text-underline-style="solid" style:text-underline-width="auto" style:text-underline-color="font-color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Arial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4pt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h text:style-name="P10" text:outline-level="1">OBWIESZCZENIE</text:h>
      <text:p text:style-name="P3"/>
      <text:p text:style-name="P11"><text:span text:style-name="T1">Na podstawie art. 39 ust. 1 pkt 2 - 5 ustawy z dnia 3 października <text:line-break/>2008 r. o udostępnianiu informacji o środowisku i jego ochronie, udziale społeczeństwa w ochronie środowiska oraz o ocenach oddziaływania na środowisko (Dz. U. Nr 199, poz. 1227) </text:span></text:p>
      <text:p text:style-name="P12"/>
      <text:p text:style-name="P12"/>
      <text:p text:style-name="P14">zawiadamiam</text:p>
      <text:p text:style-name="P13"/>
      <text:p text:style-name="P11"><text:span text:style-name="T1">o wyłożeniu do publicznego wglądu projektu </text:span><text:span text:style-name="T2">zmiany </text:span><text:span text:style-name="T3">„Studium uwarunkowań i kierunków zagospodarowania przestrzennego</text:span><text:span text:style-name="T4"> </text:span><text:span text:style-name="T3">miasta Kalisza”</text:span><text:span text:style-name="T1"> wraz z </text:span><text:span text:style-name="T3">prognozą oddziaływania na środowisko</text:span><text:span text:style-name="T1"> </text:span><text:span text:style-name="T3">i niezbędnymi dokumentami sprawy</text:span><text:span text:style-name="T1"> w dniach od 08 czerwca do 09 lipca 2009 roku w siedzibie Wydziału Budownictwa, Urbanistyki i Architektury Urzędu Miejskiego w Kaliszu, Kalisz Główny Rynek 20 (Ratusz, pok. 41) w godzinach od 8</text:span><text:span text:style-name="T5">00</text:span><text:span text:style-name="T1"> do 15</text:span><text:span text:style-name="T5">30</text:span><text:span text:style-name="T1">.</text:span></text:p>
      <text:p text:style-name="P7"/>
      <text:p text:style-name="P5"><text:span text:style-name="T8">Uwagi mogą być wnoszone w formie pisemnej na ww. adres, ustnie do protokołu w siedzibie </text:span><text:span text:style-name="T9">Wydziału Budownictwa, Urbanistyki i Architektury Urzędu Miejskiego w Kaliszu, Kalisz Główny Rynek 20 (Ratusz, pok. 41)</text:span><text:span text:style-name="T6"> </text:span><text:span text:style-name="T9">oraz za pomocą środków komunikacji elektronicznej na adres </text:span><text:a xlink:type="simple" xlink:href="mailto:wbua@um.kalisz.pl"><text:span text:style-name="Internet_20_link"><text:span text:style-name="T9">wbua@um.kalisz.pl</text:span></text:span></text:a><text:span text:style-name="T9"> bez konieczności</text:span><text:span text:style-name="T8"> opatrywania ich bezpiecznym podpisem elektronicznym, z podaniem imienia i nazwiska lub nazwy jednostki organizacyjnej i adresu, oznaczenia nieruchomości, której uwaga dotyczy, w nieprzekraczalnym terminie do dnia 31 lipca 2009 roku.</text:span></text:p>
      <text:p text:style-name="P7"/>
      <text:p text:style-name="P6"><text:span text:style-name="T7">Organem właściwym do rozpatrzenia uwag jest Prezydent Miasta Kalisza, a w przypadku uwag nie uwzględnionych Rada Miejska Kalis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keep-with-next="always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9cm" fo:text-align="justify" style:justify-single-word="false" fo:orphans="0" fo:widows="0" fo:text-indent="0cm" style:auto-text-indent="false"/>
      <style:text-properties style:font-name="Arial" fo:font-size="14pt" style:font-size-asian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St2z0" style:family="text">
      <style:text-properties style:font-name="Symbol" fo:font-style="normal" style:text-underline-style="none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5/01228;0;1  ogłoszenie STUDIUM</dc:title>
    <meta:initial-creator>AZaborowska</meta:initial-creator>
    <meta:creation-date>2009-05-25T10:45:00</meta:creation-date>
    <dc:creator>Aleksander Andrzej Góral</dc:creator>
    <dc:date>2009-05-27T15:33:27.65</dc:date>
    <meta:print-date>2009-05-26T11:45:00</meta:print-date>
    <meta:editing-cycles>29</meta:editing-cycles>
    <meta:editing-duration>PT01H00M00S</meta:editing-duration>
    <meta:generator>OpenOffice.org/3.1$Win32 OpenOffice.org_project/310m11$Build-9399</meta:generator>
    <meta:document-statistic meta:table-count="0" meta:image-count="0" meta:object-count="0" meta:page-count="1" meta:paragraph-count="6" meta:word-count="194" meta:character-count="1344"/>
    <meta:user-defined meta:name="LTE Capitel Number">1</meta:user-defined>
    <meta:user-defined meta:name="LTE Document Number">2009/05/01228</meta:user-defined>
    <meta:user-defined meta:name="LTE Revision Number">0</meta:user-defined>
    <meta:user-defined meta:name="LTE Status">W1</meta:user-defined>
  </office:meta>
</office:document-meta>
</file>