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Arial" fo:font-size="9pt" style:font-size-asian="9pt" style:font-size-complex="9pt"/>
    </style:style>
    <style:style style:name="P2" style:family="paragraph" style:parent-style-name="Heading_20_1">
      <style:text-properties fo:font-size="18pt" style:font-size-asian="18pt"/>
    </style:style>
    <style:style style:name="P3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</style:style>
    <style:style style:name="P4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</style:style>
    <style:style style:name="P5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fo:font-weight="bold" style:font-weight-asian="bold"/>
    </style:style>
    <style:style style:name="P6" style:family="paragraph" style:parent-style-name="Block_20_Quotation">
      <style:paragraph-properties fo:margin-left="0cm" fo:margin-right="1.249cm" style:line-height-at-least="0.423cm" fo:orphans="2" fo:widows="2" fo:text-indent="0cm" style:auto-text-indent="false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style:font-name="Arial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12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/>
    </style:style>
    <style:style style:name="P14" style:family="paragraph" style:parent-style-name="Standard">
      <style:paragraph-properties fo:margin-left="0cm" fo:margin-right="1.127cm" style:line-height-at-least="0.423cm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Standard">
      <style:paragraph-properties fo:margin-left="0cm" fo:margin-right="1.127cm" style:line-height-at-least="0.423cm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cm" fo:margin-right="1.247cm" style:line-height-at-least="0.423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style:font-name="Arial" fo:font-size="14pt" style:font-size-asian="14pt"/>
    </style:style>
    <style:style style:name="P19" style:family="paragraph" style:parent-style-name="Standard">
      <style:paragraph-properties fo:margin-left="1.379cm" fo:margin-right="1.127cm" style:line-height-at-least="0.423cm" fo:text-align="justify" style:justify-single-word="false" fo:text-indent="0cm" style:auto-text-indent="false"/>
      <style:text-properties style:font-name="Arial" fo:font-size="14pt" style:font-size-asian="14pt"/>
    </style:style>
    <style:style style:name="P20" style:family="paragraph" style:parent-style-name="Standard">
      <style:paragraph-properties fo:margin-left="1.131cm" fo:margin-right="1.127cm" fo:line-height="150%" fo:text-align="end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3pt" fo:font-weight="bold" style:font-size-asian="13pt" style:font-weight-asian="bold"/>
    </style:style>
    <style:style style:name="T4" style:family="text">
      <style:text-properties style:font-name="Arial" fo:font-size="14pt" style:font-size-asian="14pt"/>
    </style:style>
    <style:style style:name="T5" style:family="text">
      <style:text-properties style:font-name="Arial" fo:font-size="14pt" fo:font-weight="bold" style:font-size-asian="14pt" style:font-weight-asian="bold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weight-asian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style:font-name="Arial" fo:font-size="14pt" style:text-underline-style="solid" style:text-underline-width="auto" style:text-underline-color="font-color" style:font-size-asian="14pt"/>
    </style:style>
    <style:style style:name="T14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08/10/00134</text:p>
      <text:p text:style-name="P10"><text:span text:style-name="T2">Kalisz, 10 października 2008r</text:span><text:span text:style-name="T3">.</text:span></text:p>
      <text:h text:style-name="P2" text:outline-level="1"/>
      <text:h text:style-name="P2" text:outline-level="1">OBWIESZCZENIE</text:h>
      <text:h text:style-name="P2" text:outline-level="1"><text:span text:style-name="T5">o wyłożeniu do publicznego wglądu projektu </text:span></text:h>
      <text:p text:style-name="P13">zmiany „Studium uwarunkowań i kierunków zagospodarowania przestrzennego miasta Kalisza”</text:p>
      <text:p text:style-name="P8"/>
      <text:p text:style-name="P9"/>
      <text:p text:style-name="P6">Na podstawie art. 11 pkt 10 ustawy z dnia 27 marca 2003 r. <text:line-break/>o planowaniu i zagospodarowaniu przestrzennym (Dz. U. Nr 80, poz. 717 z późn. zm.) </text:p>
      <text:p text:style-name="P3"/>
      <text:p text:style-name="P5">zawiadamiam</text:p>
      <text:p text:style-name="P4"/>
      <text:p text:style-name="P6">o wyłożeniu do publicznego wglądu projektu <text:span text:style-name="T10">zmiany </text:span><text:span text:style-name="T11">„Studium uwarunkowań i kierunków zagospodarowania przestrzennego</text:span><text:span text:style-name="T8"> </text:span><text:span text:style-name="T11">miasta Kalisza”</text:span> <text:s/>w dniach od 27 października do 28 listopada 2008 roku w siedzibie Wydziału Budownictwa, Urbanistyki <text:line-break/>i Architektury Urzędu Miejskiego w Kaliszu, Główny Rynek 20 (Ratusz, pok. 41) w godzinach od 8<text:span text:style-name="T12">00 </text:span>do 15<text:span text:style-name="T12">30</text:span>.</text:p>
      <text:p text:style-name="P3"/>
      <text:p text:style-name="P16"><text:span text:style-name="T4">Dyskusja publiczna nad przyjętymi w projekcie zmiany studium rozwiązaniami odbędzie się w dniu 28 listopada br. w Urzędzie Miejskim w Kaliszu, Główny Rynek 20 (Ratusz) w sali nr 36 <text:line-break/>o godz. 12</text:span><text:span text:style-name="T13">00</text:span><text:span text:style-name="T4">. </text:span></text:p>
      <text:p text:style-name="P18"/>
      <text:p text:style-name="P16"><text:span text:style-name="T4">Zgodnie z art. 11 pkt 11 ustawy, osoby prawne i fizyczne oraz jednostki organizacyjne nieposiadające osobowości prawnej mogą wnosić uwagi do projektu zmiany studium. Uwagi należy składać <text:line-break/>na piśmie do Prezydenta Miasta Kalisza z podaniem imienia <text:line-break/>i nazwiska lub nazwy jednostki organizacyjnej i adresu, oznaczenia nieruchomości, której uwaga dotyczy, w nieprzekraczalnym terminie do dnia 19 grudnia 2008 roku.</text:span></text:p>
      <text:p text:style-name="P19"/>
      <text:p text:style-name="P14"><text:s text:c="100"/></text:p>
      <text:p text:style-name="P14"/>
      <text:p text:style-name="P14"/>
      <text:p text:style-name="P15">Prezydent Miasta Kalisza</text:p>
      <text:p text:style-name="P15">Janusz Pęcher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cm" fo:text-align="center" style:justify-single-word="false" fo:keep-with-next="always"/>
      <style:text-properties fo:font-weight="bold" style:letter-kerning="true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letter-kerning="true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Dokument 2008/10/00134;0;1  obwieszczenie o wył. studium</dc:title>
    <meta:initial-creator>AZaborowska</meta:initial-creator>
    <meta:creation-date>2005-04-01T10:05:00</meta:creation-date>
    <dc:date>2008-10-10T15:10:26</dc:date>
    <meta:print-date>2008-10-06T10:35:00</meta:print-date>
    <meta:editing-cycles>16</meta:editing-cycles>
    <meta:editing-duration>PT1H10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8/10/00134</meta:user-defined>
    <meta:user-defined meta:name="LTE Capitel Number" meta:value-type="string">1</meta:user-defined>
    <meta:document-statistic meta:table-count="0" meta:image-count="0" meta:object-count="0" meta:page-count="1" meta:paragraph-count="13" meta:word-count="194" meta:character-count="1421"/>
  </office:meta>
</office:document-meta>
</file>