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Arial" fo:font-size="10pt" style:font-name-asian="Arial" style:font-size-asian="10pt" style:font-name-complex="Ari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fo:font-style="italic" style:font-name-asian="Arial" style:font-size-asian="10pt" style:font-style-asian="italic" style:font-name-complex="Arial" style:font-style-complex="italic" style:font-weight-complex="bold"/>
    </style:style>
    <style:style style:name="P4" style:family="paragraph" style:parent-style-name="Standard">
      <style:paragraph-properties style:text-autospace="none"/>
      <style:text-properties fo:color="#000000" style:font-name="Arial" style:font-name-asian="Arial" style:font-name-complex="Ari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style:font-name-asian="Arial" style:font-name-complex="Ari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style:font-name-asian="Arial" style:font-name-complex="Arial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style:font-name-asian="Arial" style:font-name-complex="Arial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style:font-name-asian="Arial" style:font-name-complex="Arial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" fo:font-size="8pt" style:font-name-asian="Arial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style:font-name="Arial" style:font-name-complex="Arial" style:font-size-complex="12pt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fo:color="#000000" style:font-name="Arial" style:font-name-asian="Arial" style:font-name-complex="Arial" style:font-style-complex="italic"/>
    </style:style>
    <style:style style:name="T5" style:family="text">
      <style:text-properties fo:color="#000000" style:font-name="Arial" style:font-name-asian="Arial" style:font-name-complex="Arial" style:font-style-complex="italic" style:font-weight-complex="bold"/>
    </style:style>
    <style:style style:name="T6" style:family="text">
      <style:text-properties fo:color="#000000" style:font-name="Arial" style:font-name-asian="Arial" style:font-name-complex="Arial" style:font-size-complex="12pt"/>
    </style:style>
    <style:style style:name="T7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T8" style:family="text"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Kalisz, 16 września 2008r.</text:span></text:p>
      <text:p text:style-name="P1"><text:span text:style-name="T3">WBUA. 73313-0002/08</text:span></text:p>
      <text:p text:style-name="P2">2008/09/00913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OBWIESZCZENIE</text:p>
      <text:p text:style-name="P9"/>
      <text:p text:style-name="P9">Prezydenta Miasta Kalisza</text:p>
      <text:p text:style-name="P14"/>
      <text:p text:style-name="P14"/>
      <text:p text:style-name="P14"/>
      <text:p text:style-name="P17"><text:span text:style-name="T3">Stosownie do art. 7 ust. 2 ustawy z dnia 10 kwietnia 2003 roku </text:span><text:span text:style-name="T4">o szczególnych zasadach przygotowania i realizacji inwestycji w zakresie dróg publicznych</text:span><text:span text:style-name="T3"> (Dz. U. <text:line-break/>Nr 80, poz. 721 z poźn. zm.) </text:span></text:p>
      <text:p text:style-name="P5"/>
      <text:p text:style-name="P11">zawiadamiam, że</text:p>
      <text:p text:style-name="P9"/>
      <text:p text:style-name="P12">w dniu 29 sierpnia 2008r. została wydana</text:p>
      <text:p text:style-name="P5"/>
      <text:p text:style-name="P15"><text:span text:style-name="T7">decyzja o ustaleniu lokalizacji drogi gminnej </text:span><text:span text:style-name="T8">– ulicy Kwiatowej</text:span></text:p>
      <text:p text:style-name="P10"/>
      <text:p text:style-name="P15"><text:span text:style-name="T5">na odcinku pomiędzy ulicami Częstochowską i Bolesława Rumińskiego.</text:span></text:p>
      <text:p text:style-name="P6"/>
      <text:p text:style-name="P17"><text:span text:style-name="T6">W decyzji tej ustalono pas drogowy ul. Kwiatowej w Kaliszu, w tym </text:span><text:span text:style-name="T1">zatwierdzono projekty podziału nieruchomości</text:span><text:span text:style-name="T6"> </text:span><text:span text:style-name="T5">oznaczonych w ewidencji gruntów i budynków jako działki o numerach: 53/1, 55, 56, 48 w obrębie 045. </text:span></text:p>
      <text:p text:style-name="P8"/>
      <text:p text:style-name="P17"><text:span text:style-name="T5">Pod lokalizację ulicy Kwiatowej przeznaczono istniejące działki o numerach 78, 54/2, 49/2 w obrębie 045 oraz nowowydzielone działki o numerach: 53/4, 55/2, 56/2, 48/2.</text:span></text:p>
      <text:p text:style-name="P7"/>
      <text:p text:style-name="P3">Z treścią decyzji strony mogą zapoznać się w Wydziale Budownictwa, Urbanistyki i Architektury Urzędu Miejskiego w Kaliszu (pok. nr 42), Główny Rynek 20 (Ratusz).</text:p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9/00913;0;1  obwieszczenie o wyd decyzji</dc:title>
    <meta:initial-creator>AZaborowska</meta:initial-creator>
    <meta:creation-date>2008-09-15T12:25:00</meta:creation-date>
    <dc:date>2008-09-26T15:29:28</dc:date>
    <meta:print-date>2008-09-16T10:45:00</meta:print-date>
    <meta:editing-cycles>9</meta:editing-cycles>
    <meta:editing-duration>PT35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9/00913</meta:user-defined>
    <meta:user-defined meta:name="LTE Capitel Number" meta:value-type="string">1</meta:user-defined>
    <meta:document-statistic meta:table-count="0" meta:image-count="0" meta:object-count="0" meta:page-count="1" meta:paragraph-count="13" meta:word-count="161" meta:character-count="1010"/>
  </office:meta>
</office:document-meta>
</file>