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P3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Arial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8pt" style:font-name-asian="Arial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tyle="italic" fo:font-weight="bold" style:font-name-asian="Arial" style:font-style-asian="italic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-asian="Arial" style:font-name-complex="Arial"/>
    </style:style>
    <style:style style:name="P11" style:family="paragraph" style:parent-style-name="Standard">
      <style:paragraph-properties fo:text-align="center" style:justify-single-word="false" style:text-autospace="none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color="#000000" style:font-name="Arial" fo:font-size="10pt" style:font-size-asian="10pt"/>
    </style:style>
    <style:style style:name="T2" style:family="text">
      <style:text-properties fo:color="#000000" style:font-name="Arial" fo:font-size="10pt" style:font-name-asian="Arial" style:font-size-asian="10pt" style:font-name-complex="Arial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fo:font-style="italic" style:font-name-asian="Arial" style:font-style-asian="italic" style:font-name-complex="Arial" style:font-style-complex="italic"/>
    </style:style>
    <style:style style:name="T5" style:family="text">
      <style:text-properties fo:color="#000000" style:font-name="Arial" fo:font-style="italic" fo:font-weight="bold" style:font-name-asian="Arial" style:font-style-asian="italic" style:font-weight-asian="bold" style:font-name-complex="Arial" style:font-size-complex="12pt"/>
    </style:style>
    <style:style style:name="T6" style:family="text">
      <style:text-properties fo:color="#000000" style:font-name="Arial" fo:font-style="italic" fo:font-weight="bold" style:font-name-asian="Arial" style:font-style-asian="italic" style:font-weight-asian="bold" style:font-name-complex="Arial" style:font-size-complex="12pt" style:font-style-complex="italic" style:font-weight-complex="bold"/>
    </style:style>
    <style:style style:name="T7" style:family="text">
      <style:text-properties fo:color="#000000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8" style:family="text"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Kalisz, 06 sierpnia 2008r.</text:span></text:p>
      <text:p text:style-name="P1"><text:span text:style-name="T2">WBUA. 73313-0003/08</text:span></text:p>
      <text:p text:style-name="P2">2008/08/00212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5">OBWIESZCZENIE</text:p>
      <text:p text:style-name="P5"/>
      <text:p text:style-name="P5">Prezydenta Miasta Kalisza</text:p>
      <text:p text:style-name="P9"/>
      <text:p text:style-name="P9"/>
      <text:p text:style-name="P9"/>
      <text:p text:style-name="P13"><text:span text:style-name="T3">Stosownie do art. 5 ust. 5 ustawy z dnia 10 kwietnia 2003 roku </text:span><text:span text:style-name="T4">o szczególnych zasadach przygotowania i realizacji inwestycji w zakresie dróg publicznych</text:span><text:span text:style-name="T3"> (Dz. U. <text:line-break/>Nr 80, poz. 721 z poźn. zm.) </text:span></text:p>
      <text:p text:style-name="P4"/>
      <text:p text:style-name="P7"/>
      <text:p text:style-name="P5">zawiadamiam, że</text:p>
      <text:p text:style-name="P5"/>
      <text:p text:style-name="P11"><text:span text:style-name="T5">wszczęto postępowanie administracyjne w sprawie<text:line-break/> wydania decyzji o ustaleniu lokalizacji <text:line-break/></text:span></text:p>
      <text:p text:style-name="P8"/>
      <text:p text:style-name="P6">drogi gminnej</text:p>
      <text:p text:style-name="P6">łączącej ulicę Wiatraki z ulicą Klonową</text:p>
      <text:p text:style-name="P6"><text:s/></text:p>
      <text:p text:style-name="P6"/>
      <text:p text:style-name="P11"><text:span text:style-name="T6">na nieruchomościach położonych w Kaliszu <text:line-break/>na obszarze </text:span><text:span text:style-name="T7">pomiędzy ulicami Wiatraki i Klonową, </text:span></text:p>
      <text:p text:style-name="P11"><text:span text:style-name="T7">oznaczonych w <text:s/>ewidencji gruntów jako działki o numerach: </text:span></text:p>
      <text:p text:style-name="P11"><text:span text:style-name="T7">31, 28, 21/2, 16/4, 8/2, 8/1, 3/1, 6/3, 7, 17, 20 w obrębie 014 Chmielnik.</text:span></text:p>
      <text:p text:style-name="P10"/>
      <text:p text:style-name="Standard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8/00212;0;1  ogłoszenie - Wiatraki</dc:title>
    <meta:initial-creator>AZaborowska</meta:initial-creator>
    <meta:creation-date>2008-07-08T13:25:00</meta:creation-date>
    <dc:creator>Twoja nazwa użytkownika</dc:creator>
    <dc:date>2008-08-08T12:24:00</dc:date>
    <meta:print-date>2008-08-06T12:55:00</meta:print-date>
    <meta:editing-cycles>11</meta:editing-cycles>
    <meta:editing-duration>PT29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8/00212</meta:user-defined>
    <meta:user-defined meta:name="LTE Capitel Number" meta:value-type="string">1</meta:user-defined>
    <meta:document-statistic meta:table-count="0" meta:image-count="0" meta:object-count="0" meta:page-count="1" meta:paragraph-count="14" meta:word-count="109" meta:character-count="668"/>
  </office:meta>
</office:document-meta>
</file>