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fo:font-size="13pt" fo:font-weight="bold" style:letter-kerning="true" style:font-size-asian="13pt" style:font-weight-asian="bold"/>
    </style:style>
    <style:style style:name="P6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1.129cm" fo:margin-right="1.12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fo:font-size="10pt" style:font-size-asian="10pt" style:font-size-complex="12pt"/>
    </style:style>
    <style:style style:name="P12" style:family="paragraph" style:parent-style-name="Standard" style:master-page-name="Standard">
      <style:paragraph-properties style:page-number="auto" style:snap-to-layout-grid="false"/>
      <style:text-properties fo:font-size="10pt" style:font-size-asian="10pt"/>
    </style:style>
    <style:style style:name="P13" style:family="paragraph" style:parent-style-name="Heading_20_1">
      <style:text-properties fo:font-size="14pt" style:font-size-asian="14pt"/>
    </style:style>
    <style:style style:name="P14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09/07/00604</text:p>
      <text:p text:style-name="P3"/>
      <text:h text:style-name="P13" text:outline-level="1"/>
      <text:p text:style-name="Standard"/>
      <text:h text:style-name="P13" text:outline-level="1">OBWIESZCZENIE</text:h>
      <text:p text:style-name="P4"/>
      <text:p text:style-name="P6">o przystąpieniu do sporządzenia</text:p>
      <text:p text:style-name="P7">„Miejscowego planu zagospodarowania przestrzennego </text:p>
      <text:p text:style-name="P7">dla terenu położonego w rejonie ulicy Braci Niemojowskich”</text:p>
      <text:p text:style-name="P4"/>
      <text:p text:style-name="P4"/>
      <text:p text:style-name="P14">Na podstawie art. 17 pkt 1 ustawy z dnia 27 marca 2003 r. o planowaniu <text:line-break/>i zagospodarowaniu przestrzennym (Dz. U. Nr 80, poz. 717 z późn. zm.), art. 39 <text:line-break/>ust. 1 ustawy z dnia 3 października 2008 r. o udostępnianiu informacji o środowisku <text:line-break/>i jego ochronie, udziale społeczeństwa w ochronie środowiska oraz o ocenach oddziaływania na środowisko (Dz. U. Nr 199, poz. 1227 z późn. zm.) </text:p>
      <text:p text:style-name="P15"/>
      <text:p text:style-name="P15">zawiadamiam</text:p>
      <text:p text:style-name="P14"/>
      <text:p text:style-name="P8">o podjęciu przez Radę Miejską Kalisza Uchwały Nr XXXIV/505/2009 z dnia <text:line-break/>29 kwietnia 2009 roku w sprawie przystąpienia do sporządzenia <text:span text:style-name="T2">„Miejscowego planu</text:span> <text:span text:style-name="T2">zagospodarowania przestrzennego dla terenu położonego w rejonie ulicy Braci Niemojowskich”</text:span><text:span text:style-name="T1">,</text:span><text:span text:style-name="T2"> </text:span>obejmującego obszar ograniczony ulicami: Warszawską, Braci Niemojowskich, Miłą, Łódzką, Żwirki i Wigury, Idzikowskiego oraz Winiarską.</text:p>
      <text:p text:style-name="P8"/>
      <text:p text:style-name="P9">Zainteresowani mogą składać wnioski do wymienionego wyżej planu miejscowego.</text:p>
      <text:p text:style-name="P9"/>
      <text:p text:style-name="P9">Wnioski należy składać na piśmie do Prezydenta Miasta Kalisza, <text:span text:style-name="T3">ustnie do protokołu <text:line-break/>w siedzibie Wydziału Budownictwa, Urbanistyki i Architektury Urzędu Miejskiego <text:line-break/>w Kaliszu, Kalisz Główny Rynek 20 (Ratusz, pok. 41) oraz za pomocą środków komunikacji elektronicznej na adres </text:span><text:a xlink:type="simple" xlink:href="mailto:wbua@um.kalisz.pl"><text:span text:style-name="Internet_20_link"><text:span text:style-name="T3">wbua@um.kalisz.pl</text:span></text:span></text:a><text:span text:style-name="T3"> bez konieczności opatrywania ich bezpiecznym podpisem elektronicznym w terminie do dnia 31 sierpnia 2009 roku.</text:span></text:p>
      <text:p text:style-name="P10"/>
      <text:p text:style-name="P10">Wniosek powinien zawierać nazwisko, imię, nazwę i adres wnioskodawcy, przedmiot wniosku oraz oznaczenie nieruchomości, której dotyczy.</text:p>
      <text:p text:style-name="P10"/>
      <text:p text:style-name="P11">Organem właściwym do rozpatrzenia wniosków jest Prezydent Miasta Kalisz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604;0;1  OBWIESZCZENIE BN - wnioski</dc:title>
    <meta:initial-creator>AZaborowska</meta:initial-creator>
    <meta:creation-date>2006-09-27T12:06:00</meta:creation-date>
    <dc:creator>Aleksander Andrzej Góral</dc:creator>
    <dc:date>2009-07-24T10:53:23.12</dc:date>
    <meta:print-date>2009-05-26T13:53:00</meta:print-date>
    <meta:editing-cycles>28</meta:editing-cycles>
    <meta:editing-duration>PT01H48M00S</meta:editing-duration>
    <meta:document-statistic meta:table-count="0" meta:image-count="0" meta:object-count="0" meta:page-count="1" meta:paragraph-count="12" meta:word-count="222" meta:character-count="1622"/>
    <meta:generator>OpenOffice.org/3.1$Win32 OpenOffice.org_project/310m11$Build-9399</meta:generator>
    <meta:user-defined meta:name="LTE Capitel Number">1</meta:user-defined>
    <meta:user-defined meta:name="LTE Document Number">2009/07/00604</meta:user-defined>
    <meta:user-defined meta:name="LTE Revision Number">0</meta:user-defined>
    <meta:user-defined meta:name="LTE Status">W1</meta:user-defined>
  </office:meta>
</office:document-meta>
</file>