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/>
    </style:style>
    <style:style style:name="P3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ize-complex="12pt"/>
    </style:style>
    <style:style style:name="P4" style:family="paragraph" style:parent-style-name="Standard">
      <style:paragraph-properties fo:margin-left="0cm" fo:margin-right="1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1.127cm" style:line-height-at-leas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1.129cm" fo:margin-right="1.12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12.381cm" fo:margin-right="1.127cm" style:line-height-at-least="0.423cm" fo:text-align="justify" style:justify-single-word="false" fo:text-indent="0cm" style:auto-text-indent="false"/>
      <style:text-properties fo:font-style="italic" fo:font-weight="bold" style:font-style-asian="italic" style:font-weight-asian="bold" style:font-size-complex="12pt"/>
    </style:style>
    <style:style style:name="P12" style:family="paragraph" style:parent-style-name="Standard" style:master-page-name="Standard">
      <style:paragraph-properties fo:margin-left="1.129cm" fo:margin-right="0cm" fo:text-align="start" style:justify-single-word="false" fo:text-indent="0cm" style:auto-text-indent="false" style:page-number="auto"/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4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P16" style:family="paragraph" style:parent-style-name="Heading_20_1">
      <style:text-properties fo:font-size="14pt" style:font-size-asian="14pt"/>
    </style:style>
    <style:style style:name="P17" style:family="paragraph" style:parent-style-name="Heading_20_1">
      <style:paragraph-properties fo:margin-left="1.129cm" fo:margin-right="0cm" fo:text-align="start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style-asian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ezydent Miasta Kalisza <text:s text:c="81"/></text:span></text:p>
      <text:h text:style-name="P16" text:outline-level="1">OBWIESZCZENIE</text:h>
      <text:p text:style-name="P1"/>
      <text:p text:style-name="P5">o wyłożeniu do publicznego wglądu projektu </text:p>
      <text:p text:style-name="P6">„Zmiany miejscowego planu zagospodarowania przestrzennego </text:p>
      <text:p text:style-name="P4"><text:span text:style-name="T5">Serbinowska - Młynarska <text:s/>II”</text:span></text:p>
      <text:p text:style-name="P1"/>
      <text:p text:style-name="P13"><text:span text:style-name="T7">Na podstawie art. 17 pkt 10 ustawy z dnia 27 marca 2003 r. o planowaniu <text:line-break/>i zagospodarowaniu przestrzennym (Dz. U. Nr 80, poz. 717 z późn. zm.), art. 39 <text:line-break/>ust. 1 pkt 2 - 5 ustawy z dnia 3 października 2008 r. o udostępnianiu informacji o środowisku i jego ochronie, udziale społeczeństwa w ochronie środowiska oraz o ocenach oddziaływania na środowisko (Dz. U. Nr 199, poz. 1227 z późn. zm.) oraz uchwały Rady Miejskiej Kalisza nr XLVI/662/2010 z dnia 25 marca 2010 r. </text:span></text:p>
      <text:p text:style-name="P14"/>
      <text:p text:style-name="P15">zawiadamiam</text:p>
      <text:p text:style-name="P14"/>
      <text:p text:style-name="P8">o wyłożeniu do publicznego wglądu projektu <text:span text:style-name="T5">„Zmiany miejscowego planu</text:span> <text:span text:style-name="T5">zagospodarowania przestrzennego Serbinowska – Młynarska II”</text:span> (obejmującego obszar ograniczony aleją Wojska Polskiego oraz ulicami Serbinowską i Młynarską) wraz z prognozą oddziaływania na środowisko i niezbędnymi dokumentami sprawy w dniach od 29 lipca do 19 sierpnia 2010 roku w siedzibie Wydziału Budownictwa, Urbanistyki i Architektury Urzędu Miejskiego w Kaliszu, Kalisz Główny Rynek 20 (Ratusz, pok. 41) w godzinach od 8<text:span text:style-name="T9">00</text:span> do15<text:span text:style-name="T9">30</text:span>.</text:p>
      <text:p text:style-name="P10"/>
      <text:p text:style-name="P9">Dyskusja publiczna nad przyjętymi w projekcie planu miejscowego rozwiązaniami odbędzie się w dniu 19 sierpnia 2010 r. w Ratuszu w sali nr 36 o godz. 12<text:span text:style-name="T9">00</text:span>. </text:p>
      <text:p text:style-name="P9"/>
      <text:p text:style-name="P9">Zgodnie z art. 18 ust. 1 ustawy o planowaniu i zagospodarowaniu przestrzennym, każdy, kto kwestionuje ustalenia przyjęte w projekcie planu miejscowego, może wnieść uwagi.</text:p>
      <text:p text:style-name="P9"/>
      <text:p text:style-name="P9">Uwagi należy <text:span text:style-name="T8">składać do Prezydenta Miasta Kalisza w formie pisemnej na ww. adres, ustnie do protokołu w siedzibie Wydziału Budownictwa, Urbanistyki i Architektury Urzędu Miejskiego w Kaliszu, Kalisz Główny Rynek 20 (Ratusz, pok. 41) oraz za pomocą środków komunikacji elektronicznej na adres </text:span><text:a xlink:type="simple" xlink:href="mailto:wbua@um.kalisz.pl"><text:span text:style-name="Internet_20_link"><text:span text:style-name="T8">wbua@um.kalisz.pl</text:span></text:span></text:a><text:span text:style-name="T8"> bez konieczności opatrywania ich bezpiecznym podpisem elektronicznym, z podaniem imienia i nazwiska lub nazwy jednostki organizacyjnej i adresu, oznaczenia nieruchomości, której uwaga dotyczy, w nieprzekraczalnym terminie do dnia 02 września <text:s/>2010 roku.</text:span></text:p>
      <text:p text:style-name="P10"/>
      <text:p text:style-name="P10">Organem właściwym do rozpatrzenia uwag jest Prezydent Miasta Kalisza, a w przypadku uwag nie uwzględnionych Rada Miejska Kalisza.</text:p>
      <text:p text:style-name="P11"/>
      <text:p text:style-name="P7">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Ireneusz Janiak</meta:initial-creator>
    <meta:creation-date>2006-09-27T12:06:00</meta:creation-date>
    <dc:creator>Aleksander Andrzej Góral</dc:creator>
    <dc:date>2010-07-21T15:06:03.17</dc:date>
    <meta:print-date>2010-07-14T13:57:00</meta:print-date>
    <meta:editing-cycles>29</meta:editing-cycles>
    <meta:editing-duration>PT02H16M00S</meta:editing-duration>
    <meta:document-statistic meta:table-count="0" meta:image-count="0" meta:object-count="0" meta:page-count="1" meta:paragraph-count="13" meta:word-count="319" meta:character-count="2260"/>
    <meta:generator>OpenOffice.org/3.2$Win32 OpenOffice.org_project/320m12$Build-9483</meta:generator>
  </office:meta>
</office:document-meta>
</file>