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31cm" fo:margin-left="-0.764cm" table:align="left" style:writing-mode="lr-tb"/>
    </style:style>
    <style:style style:name="Tabela1.A" style:family="table-column">
      <style:table-column-properties style:column-width="17.531cm"/>
    </style:style>
    <style:style style:name="Tabela1.1" style:family="table-row">
      <style:table-row-properties style:min-row-height="0.1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" style:letter-kerning="true" style:font-name-complex="Arial" style:font-size-complex="12pt"/>
    </style:style>
    <style:style style:name="P2" style:family="paragraph" style:parent-style-name="Standard">
      <style:text-properties style:font-name="Arial" style:letter-kerning="true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style:font-size-complex="12pt"/>
    </style:style>
    <style:style style:name="P5" style:family="paragraph" style:parent-style-name="Standard"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.019cm" fo:margin-top="0.517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text-scale="102%"/>
    </style:style>
    <style:style style:name="P9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9.629cm" fo:margin-right="1.127cm" fo:line-height="150%" fo:text-align="end" style:justify-single-word="false" fo:text-indent="0cm" style:auto-text-indent="false"/>
    </style:style>
    <style:style style:name="P11" style:family="paragraph" style:parent-style-name="Standard">
      <style:paragraph-properties fo:margin-left="9.629cm" fo:margin-right="1.127cm" fo:line-height="150%" fo:text-indent="0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1.131cm" fo:margin-right="1.127cm" fo:line-height="150%" fo:text-align="end" style:justify-single-word="false" fo:text-indent="0cm" style:auto-text-indent="false"/>
      <style:text-properties style:font-name="Arial" fo:font-style="italic" style:font-style-asian="italic" style:font-size-complex="12pt"/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4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</style:style>
    <style:style style:name="P15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size-complex="14pt"/>
    </style:style>
    <style:style style:name="P16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size-complex="14pt"/>
    </style:style>
    <style:style style:name="P17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fo:font-weight="bold" style:font-weight-asian="bold" style:font-size-complex="14pt"/>
    </style:style>
    <style:style style:name="P18" style:family="paragraph" style:parent-style-name="NagBwek_20_1">
      <style:paragraph-properties fo:text-align="start" style:justify-single-word="false"/>
      <style:text-properties fo:color="#000000" fo:font-size="18pt" style:font-size-asian="18pt" style:font-name-complex="Arial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4pt"/>
    </style:style>
    <style:style style:name="T3" style:family="text">
      <style:text-properties fo:font-style="italic" style:font-style-asian="italic" style:font-size-complex="14pt"/>
    </style:style>
    <style:style style:name="T4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3"/>
            <text:p text:style-name="P5">2009/12/01237</text:p>
            <text:p text:style-name="P18"/>
            <text:p text:style-name="P18"/>
            <text:p text:style-name="P6">OBWIESZCZENIE</text:p>
            <text:p text:style-name="P7"/>
            <text:p text:style-name="P7"/>
            <text:p text:style-name="P4"/>
            <text:p text:style-name="P13"><text:span text:style-name="T1">Na podstawie art. 43 ustawy z dnia 3 października 2008r. o udostępnianiu informacji o środowisku i jego ochronie, udziale społeczeństwa w ochronie środowiska oraz o ocenach oddziaływania na środowisko (Dz. U. Nr 199, poz. 1227 z późn. zm.) </text:span></text:p>
            <text:p text:style-name="P15"/>
            <text:p text:style-name="P14"><text:span text:style-name="T2">podaje się do publicznej wiadomości, że</text:span></text:p>
            <text:p text:style-name="P16"/>
            <text:p text:style-name="P14"><text:span text:style-name="T2">Rada Miejska Kalisza Uchwałą Nr XXXVIII/545/2009 </text:span></text:p>
            <text:p text:style-name="P14"><text:span text:style-name="T2">z dnia 3 września 2009 roku </text:span></text:p>
            <text:p text:style-name="P14"><text:span text:style-name="T2">(ogłoszoną w Dzienniku Urzędowym Województwa Wielkopolskiego z dnia 10 grudnia 2009 roku nr 221, poz. 3804)</text:span></text:p>
            <text:p text:style-name="P14"><text:span text:style-name="T2">przyjęła </text:span><text:span text:style-name="T3">„Miejscowy plan zagospodarowania przestrzennego – Tereny Przydworcowe II”</text:span><text:span text:style-name="T2">.</text:span></text:p>
            <text:p text:style-name="P17"/>
            <text:p text:style-name="P13"><text:span text:style-name="T1">Z treścią przedmiotowego dokumentu oraz jego uzasadnieniem <text:line-break/>i podsumowaniem, o których mowa w art. 42 pkt 2 i art. 55 ust. 3 ww. ustawy można zapoznać się w siedzibie Wydziału Budownictwa, Urbanistyki <text:line-break/>i Architektury Urzędu Miejskiego w Kaliszu, Główny Rynek 20 (Ratusz, pok. 41) w godzinach od 8</text:span><text:span text:style-name="T4">00</text:span><text:span text:style-name="T1"> do 15</text:span><text:span text:style-name="T4">30</text:span><text:span text:style-name="T1">.</text:span></text:p>
            <text:p text:style-name="P9"/>
            <text:p text:style-name="P11"/>
            <text:p text:style-name="P11"/>
            <text:p text:style-name="P10"><text:span text:style-name="T5">PREZYDENT <text:s/>MIASTA <text:s/>KALISZA</text:span></text:p>
            <text:p text:style-name="P12"/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NagBwek_20_1" style:display-name="NagBwek 1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St2z0" style:family="text">
      <style:text-properties style:font-name="Symbol" fo:font-style="normal" style:text-underline-style="none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1237;0;1  Obwieszczenie TP II</dc:title>
    <meta:initial-creator>AZaborowska</meta:initial-creator>
    <meta:creation-date>2009-12-01T13:14:00</meta:creation-date>
    <dc:creator>Twoja nazwa użytkownika</dc:creator>
    <dc:date>2009-12-16T11:16:00</dc:date>
    <meta:print-date>2008-03-03T11:38:00</meta:print-date>
    <meta:editing-cycles>16</meta:editing-cycles>
    <meta:editing-duration>PT00H30M00S</meta:editing-duration>
    <meta:generator>OpenOffice.org/3.1$Win32 OpenOffice.org_project/310m19$Build-9420</meta:generator>
    <meta:document-statistic meta:table-count="1" meta:image-count="0" meta:object-count="0" meta:page-count="1" meta:paragraph-count="10" meta:word-count="137" meta:character-count="905"/>
    <meta:user-defined meta:name="LTE Capitel Number">1</meta:user-defined>
    <meta:user-defined meta:name="LTE Document Number">2009/12/01237</meta:user-defined>
    <meta:user-defined meta:name="LTE Revision Number">0</meta:user-defined>
    <meta:user-defined meta:name="LTE Status">W1</meta:user-defined>
  </office:meta>
</office:document-meta>
</file>