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style:text-autospace="none"/>
      <style:text-properties fo:color="#000000" style:font-name="Arial" fo:font-size="10pt" style:font-name-asian="Arial" style:font-size-asian="10pt" style:font-name-complex="Arial"/>
    </style:style>
    <style:style style:name="P4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Arial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bold" style:font-name-asian="Arial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-asian="Arial" style:font-name-complex="Arial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 style:font-name="Arial" fo:font-size="10pt" style:font-size-asian="10pt"/>
    </style:style>
    <style:style style:name="T2" style:family="text">
      <style:text-properties fo:color="#000000" style:font-name="Arial" fo:font-size="10pt" style:font-name-asian="Arial" style:font-size-asian="10pt" style:font-name-complex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5" style:family="text">
      <style:text-properties fo:color="#000000" style:font-name="Arial" fo:font-style="italic" fo:font-weight="bold" style:font-name-asian="Arial" style:font-style-asian="italic" style:font-weight-asian="bold" style:font-name-complex="Arial" style:font-size-complex="12pt"/>
    </style:style>
    <style:style style:name="T6" style:family="text">
      <style:text-properties fo:color="#000000" style:font-name="Arial" fo:font-style="italic" fo:font-weight="bold" style:font-name-asian="Arial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Kalisz, 21 lipca 2008r.</text:span></text:p>
      <text:p text:style-name="P1"><text:span text:style-name="T2">WBUA. 73313-0002/08</text:span></text:p>
      <text:p text:style-name="P2">2008/07/01258</text:p>
      <text:p text:style-name="P3"/>
      <text:p text:style-name="P4"/>
      <text:p text:style-name="P4"/>
      <text:p text:style-name="P4"/>
      <text:p text:style-name="P4"/>
      <text:p text:style-name="P6">OBWIESZCZENIE</text:p>
      <text:p text:style-name="P6"/>
      <text:p text:style-name="P6">Prezydenta Miasta Kalisza</text:p>
      <text:p text:style-name="P12"/>
      <text:p text:style-name="P12"/>
      <text:p text:style-name="P16"><text:span text:style-name="T3">Stosownie do art. 5 ust. 5 ustawy z dnia 10 kwietnia 2003 roku </text:span><text:span text:style-name="T4">o szczególnych zasadach przygotowania i realizacji inwestycji w zakresie dróg publicznych</text:span><text:span text:style-name="T3"> (Dz. U. <text:line-break/>Nr 80, poz. 721 z poźn. zm.) </text:span></text:p>
      <text:p text:style-name="P5"/>
      <text:p text:style-name="P8"/>
      <text:p text:style-name="P10">zawiadamiam, że</text:p>
      <text:p text:style-name="P6"/>
      <text:p text:style-name="P14"><text:span text:style-name="T5">wszczęto postępowanie administracyjne <text:line-break/>dotyczące wydania decyzji <text:line-break/>o ustaleniu lokalizacji </text:span><text:span text:style-name="T6">drogi gminnej</text:span></text:p>
      <text:p text:style-name="P9"/>
      <text:p text:style-name="P8"/>
      <text:p text:style-name="P7">– ulicy <text:s/>Kwiatowej</text:p>
      <text:p text:style-name="P14"><text:span text:style-name="T7">na odcinku pomiędzy ulicami Częstochowską i Bolesława Rumińskiego</text:span></text:p>
      <text:p text:style-name="P11"/>
      <text:p text:style-name="P14"><text:span text:style-name="T7">na nieruchomościach położonych w Kaliszu,<text:line-break/> oznaczonych w <text:s/>ewidencji gruntów i budynków <text:s/>jako działki</text:span></text:p>
      <text:p text:style-name="P14"><text:span text:style-name="T7"><text:s/>o numerach: 78, 53/1, 54/2, 55, 56, 49/2, 48 w obrębie 045.</text:span></text:p>
      <text:p text:style-name="P13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7/01258;0;1  obwieszczenie - ulica Kwiatowa</dc:title>
    <meta:initial-creator>AZaborowska</meta:initial-creator>
    <meta:creation-date>2008-07-08T13:25:00</meta:creation-date>
    <dc:date>2008-08-01T09:22:17</dc:date>
    <meta:print-date>2008-07-22T14:29:00</meta:print-date>
    <meta:editing-cycles>12</meta:editing-cycles>
    <meta:editing-duration>PT31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7/01258</meta:user-defined>
    <meta:user-defined meta:name="LTE Capitel Number" meta:value-type="string">1</meta:user-defined>
    <meta:document-statistic meta:table-count="0" meta:image-count="0" meta:object-count="0" meta:page-count="1" meta:paragraph-count="12" meta:word-count="99" meta:character-count="645"/>
  </office:meta>
</office:document-meta>
</file>