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-0.026cm" fo:margin-right="0.019cm" fo:margin-top="0.517cm" fo:margin-bottom="0cm" fo:text-indent="0cm" style:auto-text-indent="false" fo:background-color="#ffffff">
        <style:background-image/>
      </style:paragraph-properties>
      <style:text-properties fo:color="#000000" fo:font-size="14pt" fo:letter-spacing="-0.02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-0.026cm" fo:margin-right="0.019cm" fo:margin-top="0cm" fo:margin-bottom="0cm" fo:text-indent="0cm" style:auto-text-indent="false" fo:background-color="#ffffff">
        <style:background-image/>
      </style:paragraph-properties>
      <style:text-properties fo:color="#000000" fo:font-size="14pt" fo:letter-spacing="-0.028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2%"/>
    </style:style>
    <style:style style:name="P6" style:family="paragraph" style:parent-style-name="Standard">
      <style:paragraph-properties fo:margin-left="0cm" fo:margin-right="0.019cm" fo:margin-top="0.517cm" fo:margin-bottom="0cm" fo:text-indent="0cm" style:auto-text-indent="false" fo:background-color="#ffffff">
        <style:background-image/>
      </style:paragraph-properties>
      <style:text-properties fo:color="#000000" fo:font-size="14pt" fo:letter-spacing="-0.028cm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text-scale="102%"/>
    </style:style>
    <style:style style:name="P7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28cm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.467cm"/>
        </style:tab-stops>
        <style:background-image/>
      </style:paragraph-properties>
    </style:style>
    <style:style style:name="P11" style:family="paragraph" style:parent-style-name="Standard">
      <style:paragraph-properties fo:margin-left="0.06cm" fo:margin-right="0cm" fo:margin-top="0.517cm" fo:margin-bottom="0cm" fo:text-align="center" style:justify-single-word="false" fo:text-indent="-0.06cm" style:auto-text-indent="false" fo:background-color="#ffffff">
        <style:background-image/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.517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.517cm" fo:margin-bottom="0cm" fo:text-align="justify" style:justify-single-word="false" fo:background-color="#ffffff">
        <style:background-image/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.661cm" fo:margin-top="0.517cm" fo:margin-bottom="0cm" style:line-height-at-least="0.423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661cm" fo:margin-top="0.517cm" fo:margin-bottom="0cm" style:line-height-at-least="0.423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master-page-name="Standard">
      <style:paragraph-properties style:page-number="auto"/>
      <style:text-properties fo:color="#000000" style:font-size-complex="12pt" style:text-scale="102%"/>
    </style:style>
    <style:style style:name="T1" style:family="text">
      <style:text-properties fo:language="pl" fo:country="PL"/>
    </style:style>
    <style:style style:name="T2" style:family="text">
      <style:text-properties fo:color="#000000" fo:font-size="14pt" fo:letter-spacing="-0.016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fo:font-size="14pt" fo:letter-spacing="-0.016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fo:color="#000000" fo:font-size="14pt" fo:letter-spacing="-0.007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fo:font-size="14pt" fo:letter-spacing="-0.014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000000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fo:font-size="12pt" fo:letter-spacing="-0.014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fo:font-size="12pt" fo:letter-spacing="-0.014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size="12pt" fo:letter-spacing="-0.014cm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etter-spacing="-0.01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5" style:family="text">
      <style:text-properties fo:color="#000000" fo:font-size="12pt" fo:letter-spacing="-0.014cm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fo:font-size="12pt" fo:letter-spacing="-0.007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etter-spacing="-0.007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fo:color="#000000" fo:font-size="12pt" fo:letter-spacing="-0.016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000000" style:text-position="super 58%" fo:font-size="12pt" fo:letter-spacing="-0.014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fo:font-size="12pt" fo:letter-spacing="-0.014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CASENR"/><text:bookmark-end text:name="CASENR"/><text:tab/><text:tab/><text:tab/><text:tab/><text:tab/><text:tab/><text:tab/><text:tab/>Kalisz, dnia 7 grudnia 2010r.</text:p>
      <text:p text:style-name="P4">PREZYDENT</text:p>
      <text:p text:style-name="P5">MIASTA KALISZA</text:p>
      <text:p text:style-name="P6"/>
      <text:p text:style-name="P8">O B W I E S Z C Z E N I E</text:p>
      <text:p text:style-name="P7"><text:span text:style-name="T2">o wyłożeniu do publicznego wglądu </text:span><text:span text:style-name="T4">projektu</text:span></text:p>
      <text:p text:style-name="P7"><text:span text:style-name="T5">„</text:span><text:span text:style-name="T3">Miejscowego <text:s/>planu <text:s/>zagospodarowania <text:s/>przestrzennego <text:s/>terenu <text:s/>położonego <text:s text:c="18"/>w <text:s/>rejonie <text:s/>skrzyżowania <text:s/>ulic <text:s/>Dobrzecka – Podmiejska”.</text:span></text:p>
      <text:p text:style-name="P9"/>
      <text:p text:style-name="P10"><text:span text:style-name="T6">Na podstawie art. 17 pkt l0 ustawy z dnia 27 marca 2003 roku o planowaniu <text:s text:c="42"/></text:span><text:span text:style-name="T7">i zagospodarowaniu przestrzennym (Dz. U. Nr 80, poz. 717 z późniejszymi zmianami) i n</text:span><text:span text:style-name="T21">a podstawie art. 39 ust. 1 pkt 2 - 5 ustawy z dnia 3 października 2008 r. o udostępnianiu informacji o środowisku <text:s text:c="7"/>i jego ochronie, udziale społeczeństwa w ochronie środowiska oraz o ocenach oddziaływania <text:s text:c="21"/>na środowisko (Dz. U. Nr 199, poz. 1227</text:span><text:span text:style-name="T8"> z późniejszymi zmianami</text:span><text:span text:style-name="T21">) oraz uchwały Rady Miejskiej Kalisza </text:span><text:span text:style-name="T8">Nr XXXIV/507/2009 z dnia </text:span><text:span text:style-name="T16">29 kwietnia 2009 roku</text:span></text:p>
      <text:p text:style-name="P11">zawiadamiam</text:p>
      <text:p text:style-name="P12"><text:span text:style-name="T6">o wyłożeniu do publicznego wglądu </text:span><text:span text:style-name="T17">projektu </text:span><text:span text:style-name="T11">„</text:span><text:span text:style-name="T18">Miejscowego planu zagospodarowania przestrzennego terenu położonego w rejonie skrzyżowania ulic Dobrzecka – Podmiejska”</text:span><text:span text:style-name="T14"> </text:span><text:span text:style-name="T12">(</text:span><text:span text:style-name="T22">obejmującego </text:span><text:span text:style-name="T12">teren położony w rejonie skrzyżowania ulic Dobrzeckiej i Podmiejskiej - po dawnej fabryce ultramaryny) wraz z prognozą oddziaływania na środowisko i niezbędnymi dokumentami sprawy w dniach od 23.12.2010r. do 17.01.2011r. w siedzibie Wydziału Budownictwa, Urbanistyki <text:s text:c="6"/>i Architektury Urzędu Miejskiego w Kaliszu, Kalisz, Główny Rynek 20 (Ratusz, pok. 41) <text:s text:c="19"/>w godzinach od 8</text:span><text:span text:style-name="T19">00 </text:span><text:span text:style-name="T12">do 15</text:span><text:span text:style-name="T19">00</text:span><text:span text:style-name="T24">.</text:span></text:p>
      <text:p text:style-name="P12"><text:span text:style-name="T23">Dyskusja publiczna nad przyjętymi w projekcie planu miejscowego rozwiązaniami odbędzie się w dniu 17.01.2011r. w Ratuszu w sali nr 36 o godz. </text:span><text:span text:style-name="T12">12</text:span><text:span text:style-name="T19">00</text:span><text:span text:style-name="T24">.</text:span></text:p>
      <text:p text:style-name="P13">Zgodnie z art. 18 ust. 1 ustawy o planowaniu i zagospodarowaniu przestrzennym, każdy, kto kwestionuje ustalenia przyjęte w projekcie planu miejscowego, może wnieść uwagi.</text:p>
      <text:p text:style-name="P2"/>
      <text:p text:style-name="P1">Uwagi należy składać do Prezydenta Miasta Kalisza<text:span text:style-name="T9"> w formie pisemnej na ww. adres, ustnie <text:s text:c="23"/>do protokołu w siedzibie </text:span><text:span text:style-name="T10">Wydziału Budownictwa, Urbanistyki i Architektury Urzędu Miejskiego <text:s text:c="7"/>w Kaliszu, Kalisz, Główny Rynek 20 (</text:span><text:span text:style-name="T15">Ratusz, pok. 41</text:span><text:span text:style-name="T10">)</text:span><text:span text:style-name="T9"> </text:span><text:span text:style-name="T10">oraz za pomocą środków komunikacji elektronicznej na adres </text:span><text:a xlink:type="simple" xlink:href="mailto:wbua@um.kalisz.pl"><text:span text:style-name="Internet_20_link"><text:span text:style-name="T20">wbua@um.kalisz.pl</text:span></text:span></text:a><text:span text:style-name="T10"> bez konieczności</text:span><text:span text:style-name="T9"> opatrywania ich bezpiecznym podpisem elektronicznym</text:span><text:span text:style-name="T13">, z podaniem imienia i nazwiska lub nazwy jednostki organizacyjnej <text:s text:c="13"/>i adresu, oznaczenia nieruchomości, której uwaga dotyczy, w nieprzekraczalnym terminie do dnia 01.02.2011r. </text:span></text:p>
      <text:p text:style-name="P2"/>
      <text:p text:style-name="P3">Organem właściwym do rozpatrzenia uwag jest Prezydent Miasta Kalisza, a w przypadku uwag nie uwzględnionych Rada Miejska Kalisza.</text:p>
      <text:p text:style-name="P14"/>
      <text:p text:style-name="P15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0H02M00S</meta:editing-duration>
    <meta:document-statistic meta:table-count="0" meta:image-count="0" meta:object-count="0" meta:page-count="1" meta:paragraph-count="13" meta:word-count="340" meta:character-count="2492"/>
    <meta:generator>OpenOffice.org/3.2$Win32 OpenOffice.org_project/320m12$Build-9483</meta:generator>
  </office:meta>
</office:document-meta>
</file>