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Arial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lisz, dnia 9.03.2009r.</text:p>
      <text:p text:style-name="P1">WBUA.73531-0001/09</text:p>
      <text:p text:style-name="P1">2009/03/00408 </text:p>
      <text:p text:style-name="P2"/>
      <text:p text:style-name="P2"/>
      <text:p text:style-name="P2"/>
      <text:p text:style-name="P2"/>
      <text:p text:style-name="P2"/>
      <text:p text:style-name="P3">OBWIESZCZENIE</text:p>
      <text:p text:style-name="P3"/>
      <text:p text:style-name="P3">Prezydenta Miasta Kalisza</text:p>
      <text:p text:style-name="P4"/>
      <text:p text:style-name="P5"/>
      <text:p text:style-name="P5"/>
      <text:p text:style-name="P14"><text:span text:style-name="T1">Stosownie do art. 11d, ust. 5 ustawy z dnia 10 kwietnia 2003 roku </text:span><text:span text:style-name="T2">o szczególnych zasadach przygotowania i realizacji inwestycji w zakresie dróg publicznych</text:span><text:span text:style-name="T1"> (Dz.U. Nr 80, poz. 721 ze zmianami) </text:span></text:p>
      <text:p text:style-name="P8"/>
      <text:p text:style-name="P12"/>
      <text:p text:style-name="P10">zawiadamiam, że</text:p>
      <text:p text:style-name="P3"/>
      <text:p text:style-name="P8">wszczęto postępowanie administracyjne dotyczące wydania decyzji o zezwoleniu na realizację inwestycji drogowej polegającej na budowie</text:p>
      <text:p text:style-name="P8"/>
      <text:p text:style-name="P13"><text:span text:style-name="T3"><text:s/>drogi publicznej - ul. Wierzbowej</text:span></text:p>
      <text:p text:style-name="P7">(dz. nr 73, 32/1 – obręb 013)</text:p>
      <text:p text:style-name="P7"/>
      <text:p text:style-name="P7"/>
      <text:p text:style-name="P11">Projekt budowlany może być udostępniony stronom postępowania <text:line-break/>w siedzibie Wydziału Budownictwa Urbanistyki i Architektury Urzędu Miejskiego w Kaliszu – pokój 46 II piętro Ratusza.</text:p>
      <text:p text:style-name="P11"/>
      <text:p text:style-name="P9">Wszelkie uwagi i wnioski dotyczące powyższej sprawy należy wnieść <text:line-break/>na piśmie w terminie do dnia 30.03.2009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7/08/01191;0;1  73313-0002/07 Dworcowa - obwieszczenie</dc:title>
    <meta:initial-creator>AWeber</meta:initial-creator>
    <meta:creation-date>1997-09-02T14:00:00</meta:creation-date>
    <dc:date>2009-03-16T16:05:58</dc:date>
    <meta:print-date>2009-03-10T13:37:33</meta:print-date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7/08/01191</meta:user-defined>
    <meta:user-defined meta:name="LTE Capitel Number" meta:value-type="string">1</meta:user-defined>
    <meta:document-statistic meta:table-count="0" meta:image-count="0" meta:object-count="0" meta:page-count="1" meta:paragraph-count="12" meta:word-count="112" meta:character-count="785"/>
  </office:meta>
</office:document-meta>
</file>