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-0.026cm" fo:margin-right="0.019cm" fo:margin-top="0.517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-0.026cm" fo:margin-right="0.019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2%"/>
    </style:style>
    <style:style style:name="P5" style:family="paragraph" style:parent-style-name="Standard">
      <style:paragraph-properties fo:margin-left="0cm" fo:margin-right="0.019cm" fo:margin-top="0.517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text-scale="102%"/>
    </style:style>
    <style:style style:name="P6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6pt" fo:letter-spacing="-0.028cm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8" style:family="paragraph" style:parent-style-name="Standard">
      <style:paragraph-properties fo:margin-left="0cm" fo:margin-right="0.025cm" fo:margin-top="0.517cm" fo:margin-bottom="0cm" fo:text-align="center" style:justify-single-word="false" fo:text-indent="0.25cm" style:auto-text-indent="false" fo:background-color="#ffffff">
        <style:background-image/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.467cm"/>
        </style:tab-stops>
        <style:background-image/>
      </style:paragraph-properties>
    </style:style>
    <style:style style:name="P11" style:family="paragraph" style:parent-style-name="Standard">
      <style:paragraph-properties fo:margin-left="0.06cm" fo:margin-right="0cm" fo:margin-top="0.517cm" fo:margin-bottom="0cm" fo:text-align="center" style:justify-single-word="false" fo:text-indent="-0.06cm" style:auto-text-indent="false" fo:background-color="#ffffff">
        <style:background-image/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.517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.399cm" fo:margin-bottom="0cm"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14" style:family="paragraph" style:parent-style-name="Standard" style:master-page-name="Standard">
      <style:paragraph-properties style:page-number="auto"/>
      <style:text-properties fo:color="#000000" style:font-size-complex="12pt" style:text-scale="102%"/>
    </style:style>
    <style:style style:name="P15" style:family="paragraph" style:parent-style-name="Standard">
      <style:paragraph-properties fo:margin-left="0cm" fo:margin-right="0.661cm" fo:margin-top="0.517cm" fo:margin-bottom="0cm" style:line-height-at-least="0.423cm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102%"/>
    </style:style>
    <style:style style:name="T1" style:family="text">
      <style:text-properties fo:language="pl" fo:country="PL"/>
    </style:style>
    <style:style style:name="T2" style:family="text">
      <style:text-properties fo:color="#000000" style:font-name="Times New Roman" fo:font-size="14pt" fo:letter-spacing="-0.016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fo:letter-spacing="-0.016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etter-spacing="-0.014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etter-spacing="-0.014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2pt" fo:letter-spacing="-0.014cm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2pt" fo:letter-spacing="-0.014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etter-spacing="-0.014cm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etter-spacing="-0.014cm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etter-spacing="-0.014cm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etter-spacing="-0.014cm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2pt" fo:letter-spacing="-0.01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fo:letter-spacing="-0.007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etter-spacing="-0.016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2pt" fo:letter-spacing="-0.004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etter-spacing="-0.014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Kalisz, dnia 03 listopada 2009r.</text:p>
      <text:p text:style-name="P3">PREZYDENT</text:p>
      <text:p text:style-name="P4">MIASTA KALISZA</text:p>
      <text:p text:style-name="P5"/>
      <text:p text:style-name="P7">OGŁOSZENIE</text:p>
      <text:p text:style-name="P8"/>
      <text:p text:style-name="P6"><text:span text:style-name="T2">o przystąpieniu do sporządzenia</text:span><text:span text:style-name="T22"> </text:span></text:p>
      <text:p text:style-name="P6"><text:span text:style-name="T4">„</text:span><text:span text:style-name="T3">Miejscowego <text:s/>planu <text:s/>zagospodarowania <text:s/>przestrzennego <text:s/>terenu <text:s/>położonego <text:s text:c="18"/>w <text:s/>rejonie <text:s/>skrzyżowania <text:s/>ulic <text:s/>Dobrzecka – Podmiejska”.</text:span></text:p>
      <text:p text:style-name="P9"/>
      <text:p text:style-name="P10"><text:span text:style-name="T5">Na podstawie art. 17 pkt l ustawy z dnia 27 marca 2003 roku o planowaniu <text:s text:c="42"/></text:span><text:span text:style-name="T6">i zagospodarowaniu przestrzennym (Dz. U. Nr 80, poz. 717 z późniejszymi zmianami) i n</text:span><text:span text:style-name="T23">a podstawie art. 39 ust. 1 ustawy z dnia 3 października 2008 r. o udostępnianiu informacji o środowisku i jego ochronie, udziale społeczeństwa w ochronie środowiska oraz o ocenach oddziaływania na środowisko (Dz. U. Nr 199, poz. 1227</text:span><text:span text:style-name="T7"> z późniejszymi zmianami</text:span><text:span text:style-name="T23">)</text:span></text:p>
      <text:p text:style-name="P11">zawiadamiam</text:p>
      <text:p text:style-name="P12"><text:span text:style-name="T5">o podjęciu przez Radę Miejską Kalisza uchwały Nr XXXIV/507/2009 z dnia </text:span><text:span text:style-name="T18">29 kwietnia 2009 roku w sprawie przystąpienia do sporządzenia </text:span><text:span text:style-name="T10">„</text:span><text:span text:style-name="T19">Miejscowego planu zagospodarowania przestrzennego terenu położonego w rejonie skrzyżowania ulic Dobrzecka – Podmiejskej”</text:span><text:span text:style-name="T14">,</text:span><text:span text:style-name="T17"> </text:span><text:span text:style-name="T25">obejmującego </text:span><text:span text:style-name="T12">teren położony w rejonie skrzyżowania ulic Dobrzeckiej i Podmiejska - po dawnej fabryce ultramaryny </text:span><text:span text:style-name="T24">szczegółowo określony na załączniku graficznym do ww. uchwały.</text:span></text:p>
      <text:p text:style-name="P1"/>
      <text:p text:style-name="P2">Przedmiotem planu jest ustalenie na omawianym terenie prawa miejscowego zgodnie <text:s text:c="30"/>z ustaleniami „Studium uwarunkowań i kierunków zagospodarowania przestrzennego miasta Kalisza”, które wyznacza w tym rejonie miasta tereny usługowe, w tym teren przeznaczony dla rozmieszczenia wielkopowierzchniowych obiektów handlowych, układy komunikacyjne, tereny zielone itp.</text:p>
      <text:p text:style-name="P2"/>
      <text:p text:style-name="P2">Zainteresowani mogą składać wnioski do wyżej wymienionego planu miejscowego.</text:p>
      <text:p text:style-name="P13"><text:span text:style-name="T20">Wnioski </text:span><text:span text:style-name="T8">mogą być wnoszone w formie pisemnej na adres Urząd Miejski w Kaliszu, Wydział Budownictwa, Urbanistyki i Architektury, Główny Rynek 20, 62-800 Kalisz, ustnie do protokołu <text:s text:c="23"/>w siedzibie </text:span><text:span text:style-name="T9">Wydziału Budownictwa, Urbanistyki i Architektury Urzędu Miejskiego w Kaliszu, Kalisz, Główny Rynek 20 (</text:span><text:span text:style-name="T15">Ratusz, pok. 41</text:span><text:span text:style-name="T9">)</text:span><text:span text:style-name="T8"> </text:span><text:span text:style-name="T9">oraz za pomocą środków komunikacji elektronicznej <text:s text:c="31"/>na adres </text:span><text:a xlink:type="simple" xlink:href="mailto:wbua@um.kalisz.pl"><text:span text:style-name="Internet_20_link"><text:span text:style-name="T21">wbua@um.kalisz.pl</text:span></text:span></text:a><text:span text:style-name="T9"> bez konieczności</text:span><text:span text:style-name="T8"> opatrywania ich bezpiecznym podpisem elektronicznym, w nieprzekraczalnym terminie do dnia</text:span><text:span text:style-name="T16"> </text:span><text:span text:style-name="T11">15 grudnia</text:span><text:span text:style-name="T16"> </text:span><text:span text:style-name="T11">2009 roku.</text:span></text:p>
      <text:p text:style-name="P13"><text:span text:style-name="T13">Wniosek powinien zawierać</text:span><text:span text:style-name="T11"> </text:span><text:span text:style-name="T8">nazwisko i imię, nazwę jednostki organizacyjnej i adres wnioskodawcy, przedmiot wniosku oraz oznaczenie nieruchomości, której wniosek dotyczy.</text:span></text:p>
      <text:p text:style-name="P15"><text:bookmark-start text:name="CASENR"/>Organem właściwym do rozpatrzenia wniosków jest Prezydent Miasta Kalisza.<text:bookmark-end text:name="CASE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14" meta:word-count="304" meta:character-count="2428"/>
  </office:meta>
</office:document-meta>
</file>