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.019cm" fo:margin-top="0.517cm" fo:margin-bottom="0cm" fo:text-indent="0cm" style:auto-text-indent="false" fo:background-color="#ffffff">
        <style:background-image/>
      </style:paragraph-properties>
      <style:text-properties fo:color="#000000" fo:font-size="14pt" fo:letter-spacing="-0.028cm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text-scale="102%"/>
    </style:style>
    <style:style style:name="P4" style:family="paragraph" style:parent-style-name="Standard">
      <style:paragraph-properties fo:margin-left="0cm" fo:margin-right="0.019cm" fo:margin-top="0.517cm" fo:margin-bottom="0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28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.019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28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2%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fo:letter-spacing="-0.028cm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7" style:family="paragraph" style:parent-style-name="Standard">
      <style:paragraph-properties fo:margin-left="0.102cm" fo:margin-right="0cm" fo:margin-top="0.517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11" style:family="paragraph" style:parent-style-name="Standard">
      <style:paragraph-properties fo:margin-left="0.06cm" fo:margin-right="0cm" fo:margin-top="0.517cm" fo:margin-bottom="0cm" fo:text-align="center" style:justify-single-word="false" fo:text-indent="-0.06cm" style:auto-text-indent="false" fo:background-color="#ffffff">
        <style:background-image/>
      </style:paragraph-properties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06cm" fo:margin-right="0cm" fo:margin-top="0cm" fo:margin-bottom="0cm" fo:text-align="justify" style:justify-single-word="false" fo:text-indent="-0.06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top="0.399cm" fo:margin-bottom="0cm"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14" style:family="paragraph" style:parent-style-name="Standard" style:master-page-name="Standard">
      <style:paragraph-properties style:page-number="auto"/>
      <style:text-properties fo:color="#000000" style:font-size-complex="12pt" style:text-scale="102%"/>
    </style:style>
    <style:style style:name="P15" style:family="paragraph" style:parent-style-name="Standard">
      <style:paragraph-properties fo:margin-left="0cm" fo:margin-right="0.661cm" fo:margin-top="0.517cm" fo:margin-bottom="0cm" style:line-height-at-least="0.423cm" fo:text-align="justify" style:justify-single-word="false" fo:orphans="2" fo:widows="2" fo:text-indent="0cm" style:auto-text-indent="false" fo:background-color="#ffffff">
        <style:tab-stops>
          <style:tab-stop style:position="16.589cm"/>
        </style:tab-stops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 style:text-scale="102%"/>
    </style:style>
    <style:style style:name="T1" style:family="text">
      <style:text-properties fo:language="pl" fo:country="PL"/>
    </style:style>
    <style:style style:name="T2" style:family="text">
      <style:text-properties fo:color="#000000" fo:font-size="14pt" fo:letter-spacing="-0.016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fo:color="#000000" fo:font-size="14pt" fo:letter-spacing="-0.016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" style:family="text">
      <style:text-properties fo:color="#000000" fo:font-size="14pt" fo:letter-spacing="-0.021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 fo:font-size="12pt" fo:letter-spacing="-0.01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fo:font-size="12pt" fo:letter-spacing="-0.014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fo:font-size="12pt" fo:letter-spacing="-0.014cm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etter-spacing="-0.014cm" fo:language="pl" fo:country="PL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fo:font-size="12pt" fo:letter-spacing="-0.014cm" fo:language="pl" fo:country="PL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fo:font-size="12pt" fo:letter-spacing="-0.014cm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0" fo:font-size="12pt" fo:letter-spacing="-0.014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fo:font-size="12pt" fo:letter-spacing="-0.014cm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fo:font-size="12pt" fo:letter-spacing="-0.014cm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fo:color="#000000" fo:font-size="12pt" fo:letter-spacing="-0.007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fo:color="#000000" fo:font-size="12pt" fo:letter-spacing="-0.016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color="#000000" fo:font-size="12pt" fo:letter-spacing="-0.021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fo:color="#000000" fo:font-size="12pt" fo:letter-spacing="-0.004cm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2" style:family="text">
      <style:text-properties style:use-window-font-color="true" fo:font-size="12pt" fo:letter-spacing="-0.014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ize="12pt" fo:letter-spacing="-0.014cm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Kalisz, dnia 03 listopada 2009r.</text:p>
      <text:p text:style-name="P4">PREZYDENT</text:p>
      <text:p text:style-name="P5">MIASTA KALISZA</text:p>
      <text:p text:style-name="P3"/>
      <text:p text:style-name="P6">O G Ł O S Z E N I E</text:p>
      <text:p text:style-name="P7"><text:span text:style-name="T2">o przystąpieniu do sporządzenia</text:span><text:span text:style-name="T21"> </text:span></text:p>
      <text:p text:style-name="P8"><text:span text:style-name="T2">„</text:span><text:span text:style-name="T2">Zmiany <text:s/>miejscowego <text:s/>planu <text:s/>zagospodarowania <text:s/>przestrzennego <text:s/>terenu <text:s text:c="22"/>w rejonie ulic: </text:span><text:span text:style-name="T3">Cicha - Prosta</text:span><text:span text:style-name="T4">”.</text:span></text:p>
      <text:p text:style-name="P9"/>
      <text:p text:style-name="P10"><text:span text:style-name="T5">Na podstawie art. 17 pkt l ustawy z dnia 27 marca 2003 roku o planowaniu <text:s text:c="42"/></text:span><text:span text:style-name="T6">i zagospodarowaniu przestrzennym (Dz. U. Nr 80, poz. 717 z późniejszymi zmianami) i n</text:span><text:span text:style-name="T22">a podstawie art. 39 ust. 1 ustawy z dnia 3 października 2008 r. o udostępnianiu informacji o środowisku i jego ochronie, udziale społeczeństwa w ochronie środowiska oraz o ocenach oddziaływania na środowisko (Dz. U. Nr 199, poz. 1227 z </text:span><text:span text:style-name="T7">późniejszymi</text:span><text:span text:style-name="T22"> zmianami) </text:span></text:p>
      <text:p text:style-name="P11">zawiadamiam</text:p>
      <text:p text:style-name="P11"/>
      <text:p text:style-name="P12"><text:span text:style-name="T5">o podjęciu przez Radę Miejską Kalisza uchwały Nr XIX/284/2008 z dnia </text:span><text:span text:style-name="T17">24 stycznia 2008 roku w sprawie przystąpienia do sporządzenia </text:span><text:span text:style-name="T18">„Zmiany miejscowego planu zagospodarowania przestrzennego terenu w rejonie ulic: Cicha - Prosta</text:span><text:span text:style-name="T19">”</text:span><text:span text:style-name="T10">,</text:span><text:span text:style-name="T13"> </text:span><text:span text:style-name="T14">obejmującego obszar ograniczony ulicą Stawiszyńską, aleją Wojska Polskiego oraz Kanałem Bernardyńskim</text:span><text:span text:style-name="T13">.</text:span></text:p>
      <text:p text:style-name="P1"/>
      <text:p text:style-name="P2">Przedmiotem planu jest ustalenie na omawianym terenie prawa miejscowego zgodnie <text:s text:c="30"/>z ustaleniami „Studium uwarunkowań i kierunków zagospodarowania przestrzennego miasta Kalisza”, które wyznacza w tym rejonie miasta tereny zabudowy mieszkaniowej wielorodzinnej, tereny zabudowy mieszkaniowej jednorodzinnej z towarzyszącymi usługami, tereny zabudowy usługowej, układy komunikacyjne, tereny zielone itp.</text:p>
      <text:p text:style-name="P2"/>
      <text:p text:style-name="P2">Zainteresowani mogą składać wnioski do wyżej wymienionego planu miejscowego.</text:p>
      <text:p text:style-name="P13"><text:span text:style-name="T20">Wnioski </text:span><text:span text:style-name="T8">mogą być wnoszone w formie pisemnej na adres Urząd Miejski w Kaliszu, Wydział Budownictwa, Urbanistyki i Architektury, Główny Rynek 20, 62-800 Kalisz, ustnie do protokołu <text:s text:c="23"/>w siedzibie </text:span><text:span text:style-name="T9">Wydziału Budownictwa, Urbanistyki i Architektury Urzędu Miejskiego w Kaliszu, Kalisz, Główny Rynek 20 (</text:span><text:span text:style-name="T11">Ratusz, pok. 41</text:span><text:span text:style-name="T9">)</text:span><text:span text:style-name="T8"> </text:span><text:span text:style-name="T9">oraz za pomocą środków komunikacji elektronicznej <text:s text:c="31"/>na adres </text:span><text:a xlink:type="simple" xlink:href="mailto:wbua@um.kalisz.pl"><text:span text:style-name="Internet_20_link"><text:span text:style-name="T23">wbua@um.kalisz.pl</text:span></text:span></text:a><text:span text:style-name="T9"> bez konieczności</text:span><text:span text:style-name="T8"> opatrywania ich bezpiecznym podpisem elektronicznym, w nieprzekraczalnym terminie do dnia</text:span><text:span text:style-name="T12"> </text:span><text:span text:style-name="T16">15 grudnia</text:span><text:span text:style-name="T12"> </text:span><text:span text:style-name="T16">2009 roku.</text:span></text:p>
      <text:p text:style-name="P13"><text:span text:style-name="T15">Wniosek powinien zawierać</text:span><text:span text:style-name="T16"> </text:span><text:span text:style-name="T8">nazwisko i imię, nazwę jednostki organizacyjnej i adres wnioskodawcy, przedmiot wniosku oraz oznaczenie nieruchomości, której wniosek dotyczy.</text:span></text:p>
      <text:p text:style-name="P15"><text:bookmark-start text:name="CASENR"/>Organem właściwym do rozpatrzenia wniosków jest Prezydent Miasta Kalisza.<text:bookmark-end text:name="CASE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print-date>2009-11-04T12:15:00</meta:print-date>
    <meta:editing-cycles>2</meta:editing-cycles>
    <meta:editing-duration>PT00H02M00S</meta:editing-duration>
    <meta:generator>OpenOffice.org/3.1$Win32 OpenOffice.org_project/310m19$Build-9420</meta:generator>
    <meta:document-statistic meta:table-count="0" meta:image-count="0" meta:object-count="0" meta:page-count="1" meta:paragraph-count="14" meta:word-count="302" meta:character-count="2354"/>
    <meta:template xlink:type="simple" xlink:actuate="onRequest" xlink:title="Normal.dot" xlink:href=""/>
  </office:meta>
</office:document-meta>
</file>