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.019cm" fo:margin-top="0cm" fo:margin-bottom="0cm" style:line-height-at-least="0cm" fo:text-indent="0cm" style:auto-text-indent="false" fo:background-color="#ffffff">
        <style:background-image/>
      </style:paragraph-properties>
      <style:text-properties fo:color="#000000" fo:font-size="14pt" fo:letter-spacing="-0.028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.019cm" fo:margin-top="0.517cm" fo:margin-bottom="0cm" style:line-height-at-least="0cm" fo:text-indent="0cm" style:auto-text-indent="false" fo:background-color="#ffffff">
        <style:background-image/>
      </style:paragraph-properties>
      <style:text-properties fo:color="#000000" fo:font-size="12pt" fo:letter-spacing="-0.028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2%"/>
    </style:style>
    <style:style style:name="P4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102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28cm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margin-left="0cm" fo:margin-right="0.025cm" fo:margin-top="0.517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25cm" fo:margin-top="0.517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.025cm" fo:margin-top="0.517cm" fo:margin-bottom="0cm" fo:text-align="center" style:justify-single-word="false" fo:text-indent="0.25cm" style:auto-text-indent="false" fo:background-color="#ffffff">
        <style:background-image/>
      </style:paragraph-properties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.093cm" fo:margin-right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.093cm" fo:margin-right="0cm" fo:text-align="justify" style:justify-single-word="false" fo:text-indent="0cm" style:auto-text-indent="false" fo:background-color="#ffffff">
        <style:tab-stops>
          <style:tab-stop style:position="-0.093cm"/>
        </style:tab-stops>
        <style:background-image/>
      </style:paragraph-properties>
    </style:style>
    <style:style style:name="P12" style:family="paragraph" style:parent-style-name="Standard">
      <style:paragraph-properties fo:margin-left="0.06cm" fo:margin-right="0cm" fo:margin-top="0.517cm" fo:margin-bottom="0cm" fo:text-align="center" style:justify-single-word="false" fo:text-indent="-0.06cm" style:auto-text-indent="false" fo:background-color="#ffffff">
        <style:background-image/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06cm" fo:margin-right="0cm" fo:margin-top="0.517cm" fo:margin-bottom="0cm" fo:text-align="justify" style:justify-single-word="false" fo:text-indent="-0.06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67cm" fo:margin-right="0cm" fo:margin-top="0.399cm" fo:margin-bottom="0cm" fo:text-indent="0cm" style:auto-text-indent="false" fo:background-color="#ffffff">
        <style:background-image/>
      </style:paragraph-properties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025cm" fo:margin-right="0.051cm" fo:margin-top="0.526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025cm" fo:margin-top="0cm" fo:margin-bottom="0cm" fo:text-align="start" style:justify-single-word="false" fo:text-indent="12.383cm" style:auto-text-indent="false" fo:background-color="#ffffff">
        <style:background-image/>
      </style:paragraph-properties>
      <style:text-properties fo:color="#000000" fo:font-size="12pt" fo:letter-spacing="-0.01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text-scale="102%"/>
    </style:style>
    <style:style style:name="T3" style:family="text"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text-scale="102%"/>
    </style:style>
    <style:style style:name="T4" style:family="text">
      <style:text-properties fo:color="#000000" fo:font-size="12pt" fo:letter-spacing="-0.01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color="#000000" fo:font-size="12pt" fo:letter-spacing="-0.01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etter-spacing="-0.007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fo:font-size="12pt" fo:letter-spacing="-0.007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fo:color="#000000" fo:font-size="12pt" fo:letter-spacing="-0.016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fo:font-size="12pt" fo:letter-spacing="-0.02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fo:font-size="12pt" fo:letter-spacing="-0.004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fo:color="#000000" fo:font-size="12pt" fo:letter-spacing="-0.011cm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fo:font-size="14pt" fo:letter-spacing="-0.016cm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3" style:family="text">
      <style:text-properties fo:color="#000000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" style:family="text">
      <style:text-properties fo:color="#000000" fo:font-size="14pt" fo:letter-spacing="-0.014cm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fo:font-size="14pt" fo:letter-spacing="-0.021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language="pl" fo:country="PL"/>
    </style:style>
    <style:style style:name="T17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8" style:family="text">
      <style:text-properties style:use-window-font-color="true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tab/><text:tab/><text:tab/><text:tab/><text:tab/><text:tab/><text:tab/><text:tab/>Kalisz, dnia 24 marca 2009 </text:span><text:span text:style-name="T3">roku</text:span></text:p>
      <text:p text:style-name="P2">PREZYDENT </text:p>
      <text:p text:style-name="P2">MIASTA KALISZA</text:p>
      <text:p text:style-name="P3"/>
      <text:p text:style-name="P5">O B W I E S Z C Z E N I E</text:p>
      <text:p text:style-name="P8"/>
      <text:p text:style-name="P4"><text:span text:style-name="T12">o przystąpieniu do sporządzenia</text:span><text:span text:style-name="T17"> </text:span></text:p>
      <text:p text:style-name="P4"><text:span text:style-name="T14">„</text:span><text:span text:style-name="T13">Miejscowego planu zagospodarowania przestrzennego dla projektowanej drogi publicznej – w ciągu drogi krajowej nr 25</text:span><text:span text:style-name="T15">”</text:span></text:p>
      <text:p text:style-name="P9"/>
      <text:p text:style-name="P10"/>
      <text:p text:style-name="P11"><text:span text:style-name="T1">Na podstawie art. 17 pkt l ustawy z dnia 27 marca 2003 roku o planowaniu <text:s text:c="39"/></text:span><text:span text:style-name="T4">i zagospodarowaniu przestrzennym (Dz. U. Nr 80, poz. 717 z późniejszymi zmianami)</text:span></text:p>
      <text:p text:style-name="P12">zawiadamiam</text:p>
      <text:p text:style-name="P13"><text:span text:style-name="T1">o podjęciu przez Radę Miejską Kalisza uchwały Nr XXXI/466/2009 z dnia </text:span><text:span text:style-name="T6">22 stycznia 2009 roku w sprawie przystąpienia do sporządzenia </text:span><text:span text:style-name="T7">„</text:span><text:span text:style-name="T8">Miejscowego planu zagospodarowania przestrzennego dla projektowanej drogi publicznej – w ciągu drogi krajowej nr 25</text:span><text:span text:style-name="T9">”</text:span><text:span text:style-name="T18">, </text:span><text:span text:style-name="T19">obejmującego</text:span><text:span text:style-name="T20"> część projektowanej drogi publicznej w ciągu drogi krajowej nr 25, tj. odcinek rozpoczynający się od ul. Dobrzeckiej (w sąsiedztwie Kościoła Rzymskokatolickiego <text:s text:c="17"/>p.w. Św. Michała Archanioła) i dalej w kierunku ul. Korczak (w rejonie posesji położonej <text:s text:c="20"/>przy ul. Korczak 107) do ul. Poznańskiej (w rejonie wąwozu biegnącego od ul. Wydarte), szczegółowo określony na załączniku graficznym do ww. uchwały.</text:span></text:p>
      <text:p text:style-name="P1"/>
      <text:p text:style-name="P14">Zainteresowani mogą składać wnioski do wyżej wymienionego planu miejscowego.</text:p>
      <text:p text:style-name="P15"><text:span text:style-name="T10">Wnioski należy składać na piśmie w siedzibie Urzędu Miejskiego w Kaliszu w Wydziale Budownictwa, Urbanistyki i Architektury, Główny Rynek 20 (Ratusz, pokój nr 44) </text:span><text:span text:style-name="T4">w terminie do dnia </text:span><text:span text:style-name="T5">30 kwietnia 2009 roku.</text:span></text:p>
      <text:p text:style-name="P6"><text:span text:style-name="T11">Wniosek powinien zawierać nazwisko, imię, nazwę i adres wnioskodawcy, przedmiot </text:span><text:span text:style-name="T4">wniosku oraz oznaczenie nieruchomości, której dotyczy.</text:span></text:p>
      <text:p text:style-name="P7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dministrator</dc:creator>
    <dc:date>2004-01-12T16:56:00</dc:date>
    <meta:print-date>2009-03-24T14:04:14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219" meta:character-count="1555"/>
  </office:meta>
</office:document-meta>
</file>