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cm" fo:margin-right="0.025cm" fo:margin-top="0.517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0cm" fo:margin-right="0.025cm" fo:margin-top="0.517cm" fo:margin-bottom="0cm" fo:text-align="end" style:justify-single-word="false" fo:text-indent="0.25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0cm" fo:margin-right="0.025cm" fo:margin-top="0.517cm" fo:margin-bottom="0cm" fo:text-align="center" style:justify-single-word="false" fo:text-indent="0.25cm" style:auto-text-indent="false" fo:background-color="#ffffff">
        <style:background-image/>
      </style:paragraph-properties>
      <style:text-properties style:use-window-font-color="true" fo:font-size="16pt" fo:language="pl" fo:country="PL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P5" style:family="paragraph" style:parent-style-name="Standard">
      <style:paragraph-properties fo:margin-left="0cm" fo:margin-right="0.019cm" fo:margin-top="0.517cm" fo:margin-bottom="0cm" fo:text-indent="0cm" style:auto-text-indent="false" fo:background-color="#ffffff">
        <style:background-image/>
      </style:paragraph-properties>
      <style:text-properties fo:color="#000000" fo:font-size="14pt" fo:letter-spacing="-0.028cm" fo:language="pl" fo:country="PL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.019cm" fo:margin-top="0.517cm" fo:margin-bottom="0cm" fo:text-indent="0cm" style:auto-text-indent="false" fo:background-color="#ffffff">
        <style:background-image/>
      </style:paragraph-properties>
      <style:text-properties fo:color="#000000" fo:font-size="12pt" fo:letter-spacing="-0.028cm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scale="102%"/>
    </style:style>
    <style:style style:name="P7" style:family="paragraph" style:parent-style-name="Standard">
      <style:paragraph-properties fo:margin-left="0.102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.102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6pt" fo:letter-spacing="-0.028cm" fo:language="pl" fo:country="PL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P9" style:family="paragraph" style:parent-style-name="Standard">
      <style:paragraph-properties fo:margin-left="0.203cm" fo:margin-right="0cm" fo:text-align="center" style:justify-single-word="false" fo:text-indent="0cm" style:auto-text-indent="false" fo:background-color="#ffffff">
        <style:background-image/>
      </style:paragraph-properties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margin-left="0.093cm" fo:margin-right="0cm" fo:text-align="center" style:justify-single-word="false" fo:text-indent="0cm" style:auto-text-indent="false" fo:background-color="#ffffff">
        <style:background-image/>
      </style:paragraph-properties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margin-left="0.093cm" fo:margin-right="0cm" fo:text-align="justify" style:justify-single-word="false" fo:text-indent="0cm" style:auto-text-indent="false" fo:background-color="#ffffff">
        <style:tab-stops>
          <style:tab-stop style:position="-0.093cm"/>
        </style:tab-stops>
        <style:background-image/>
      </style:paragraph-properties>
    </style:style>
    <style:style style:name="P12" style:family="paragraph" style:parent-style-name="Standard">
      <style:paragraph-properties fo:margin-left="0.06cm" fo:margin-right="0cm" fo:margin-top="0.517cm" fo:margin-bottom="0cm" fo:text-align="center" style:justify-single-word="false" fo:text-indent="-0.06cm" style:auto-text-indent="false" fo:background-color="#ffffff">
        <style:background-image/>
      </style:paragraph-properties>
      <style:text-properties fo:color="#000000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.06cm" fo:margin-right="0cm" fo:margin-top="0.517cm" fo:margin-bottom="0cm" fo:text-align="justify" style:justify-single-word="false" fo:text-indent="-0.06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.067cm" fo:margin-right="0cm" fo:margin-top="0.399cm" fo:margin-bottom="0cm" fo:text-indent="0cm" style:auto-text-indent="false" fo:background-color="#ffffff">
        <style:background-image/>
      </style:paragraph-properties>
      <style:text-properties fo:color="#000000" fo:font-size="12pt" fo:letter-spacing="-0.014cm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.025cm" fo:margin-right="0.051cm" fo:margin-top="0.526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16" style:family="paragraph" style:parent-style-name="Standard" style:master-page-name="Standard">
      <style:paragraph-properties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style:text-scale="102%"/>
    </style:style>
    <style:style style:name="T3" style:family="text">
      <style:text-properties fo:color="#000000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 style:text-scale="102%"/>
    </style:style>
    <style:style style:name="T4" style:family="text">
      <style:text-properties fo:color="#000000" fo:font-size="12pt" fo:letter-spacing="-0.014cm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fo:color="#000000" fo:font-size="12pt" fo:letter-spacing="-0.014cm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fo:color="#000000" fo:font-size="12pt" fo:letter-spacing="-0.007cm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fo:color="#000000" fo:font-size="12pt" fo:letter-spacing="-0.007cm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T8" style:family="text">
      <style:text-properties fo:color="#000000" fo:font-size="12pt" fo:letter-spacing="-0.016cm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fo:color="#000000" fo:font-size="12pt" fo:letter-spacing="-0.021cm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fo:font-size="12pt" fo:letter-spacing="-0.004cm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fo:color="#000000" fo:font-size="12pt" fo:letter-spacing="-0.011cm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2" style:family="text">
      <style:text-properties fo:color="#000000" fo:font-size="14pt" fo:letter-spacing="-0.016cm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T13" style:family="text">
      <style:text-properties fo:color="#000000" fo:font-size="14pt" fo:letter-spacing="-0.016cm" fo:language="pl" fo:country="PL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4" style:family="text">
      <style:text-properties fo:color="#000000" fo:font-size="14pt" fo:letter-spacing="-0.014cm" fo:language="pl" fo:country="PL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fo:font-size="14pt" fo:letter-spacing="-0.021cm" fo:language="pl" fo:country="PL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language="pl" fo:country="PL"/>
    </style:style>
    <style:style style:name="T17" style:family="text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T18" style:family="text">
      <style:text-properties style:use-window-font-color="true" fo:font-size="12pt" fo:language="pl" fo:country="PL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-start text:name="CASENR"/><text:bookmark-end text:name="CASENR"/></text:p>
      <text:p text:style-name="P3"><text:span text:style-name="T2">Kalisz, dnia 16 marca 2009 </text:span><text:span text:style-name="T3">roku</text:span></text:p>
      <text:p text:style-name="P5"/>
      <text:p text:style-name="P6"/>
      <text:p text:style-name="P8">O B W I E S Z C Z E N I E</text:p>
      <text:p text:style-name="P4"/>
      <text:p text:style-name="P7"><text:span text:style-name="T12">o przystąpieniu do sporządzenia</text:span><text:span text:style-name="T17"> </text:span></text:p>
      <text:p text:style-name="P7"><text:span text:style-name="T14">„</text:span><text:span text:style-name="T13">Miejscowego planu zagospodarowania przestrzennego dla projektowanej drogi publicznej – w ciągu drogi krajowej nr 25</text:span><text:span text:style-name="T15">”</text:span></text:p>
      <text:p text:style-name="P9"/>
      <text:p text:style-name="P10"/>
      <text:p text:style-name="P11"><text:span text:style-name="T1">Na podstawie art. 17 pkt l ustawy z dnia 27 marca 2003 roku o planowaniu <text:s text:c="39"/></text:span><text:span text:style-name="T4">i zagospodarowaniu przestrzennym (Dz. U. Nr 80, poz. 717 z późniejszymi zmianami)</text:span></text:p>
      <text:p text:style-name="P12">zawiadamiam</text:p>
      <text:p text:style-name="P13"><text:span text:style-name="T1">o podjęciu przez Radę Miejską Kalisza uchwały Nr XXXI/466/2009 z dnia </text:span><text:span text:style-name="T6">22 stycznia 2009 roku w sprawie przystąpienia do sporządzenia </text:span><text:span text:style-name="T7">„</text:span><text:span text:style-name="T8">Miejscowego planu zagospodarowania przestrzennego dla projektowanej drogi publicznej – w ciągu drogi krajowej nr 25</text:span><text:span text:style-name="T9">”</text:span><text:span text:style-name="T18">, </text:span><text:span text:style-name="T19">obejmującego</text:span><text:span text:style-name="T20"> część projektowanej drogi publicznej w ciągu drogi krajowej nr 25, tj. odcinek rozpoczynający się od ul. Dobrzeckiej (w sąsiedztwie Kościoła Rzymskokatolickiego <text:s text:c="17"/>p.w. Św. Michała Archanioła) i dalej w kierunku ul. Korczak (w rejonie posesji położonej <text:s text:c="20"/>przy ul. Korczak 107) do ul. Poznańskiej (w rejonie wąwozu biegnącego od ul. Wygon), szczegółowo określony na załączniku graficznym do ww. uchwały.</text:span></text:p>
      <text:p text:style-name="P1"/>
      <text:p text:style-name="P14">Zainteresowani mogą składać wnioski do wyżej wymienionego planu miejscowego.</text:p>
      <text:p text:style-name="P15"><text:span text:style-name="T10">Wnioski należy składać na piśmie w siedzibie Urzędu Miejskiego w Kaliszu w Wydziale Budownictwa, Urbanistyki i Architektury, Główny Rynek 20 (Ratusz, pokój nr 44) </text:span><text:span text:style-name="T4">w terminie do dnia </text:span><text:span text:style-name="T5">30 kwietnia 2009 roku.</text:span></text:p>
      <text:p text:style-name="P2"><text:bookmark-start text:name="DOCNR"/><text:span text:style-name="T11">Wniosek powinien zawierać nazwisko, imię, nazwę i adres wnioskodawcy, przedmiot </text:span><text:span text:style-name="T4">wniosku oraz oznaczenie nieruchomości, której dotyczy.</text:span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dministrator</meta:initial-creator>
    <meta:creation-date>2003-12-02T18:02:00</meta:creation-date>
    <dc:creator>Administrator</dc:creator>
    <dc:date>2004-01-12T16:56:00</dc:date>
    <meta:print-date>2009-03-12T13:39:47</meta:print-date>
    <meta:editing-cycles>2</meta:editing-cycles>
    <meta:editing-duration>PT2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0" meta:word-count="216" meta:character-count="1521"/>
  </office:meta>
</office:document-meta>
</file>