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82cm" fo:margin-top="0.517cm" fo:margin-bottom="0cm" fo:text-align="end" style:justify-single-word="false" fo:text-indent="0.25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.529cm" fo:margin-right="0.019cm" fo:margin-top="0.517cm" fo:margin-bottom="0cm" fo:text-indent="0cm" style:auto-text-indent="false" fo:background-color="#ffffff">
        <style:background-image/>
      </style:paragraph-properties>
      <style:text-properties fo:color="#000000" style:font-name="Arial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.529cm" fo:margin-right="0.019cm" fo:margin-top="0cm" fo:margin-bottom="0cm" fo:text-indent="0cm" style:auto-text-indent="false" fo:background-color="#ffffff">
        <style:background-image/>
      </style:paragraph-properties>
      <style:text-properties fo:color="#000000" style:font-name="Arial" fo:font-size="14pt" fo:letter-spacing="-0.028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.019cm" fo:margin-top="0.517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6pt" fo:letter-spacing="-0.028cm" fo:font-style="normal" fo:font-weight="bold" fo:background-color="transparent" style:font-size-asian="16pt" style:font-style-asian="normal" style:font-weight-asian="bold" style:font-size-complex="16pt" style:font-style-complex="normal"/>
    </style:style>
    <style:style style:name="P5" style:family="paragraph" style:parent-style-name="Standard">
      <style:paragraph-properties fo:margin-left="0cm" fo:margin-right="0.025cm" fo:margin-top="0.517cm" fo:margin-bottom="0cm" fo:text-align="center" style:justify-single-word="false" fo:text-indent="0.25cm" style:auto-text-indent="false" fo:background-color="#ffffff">
        <style:background-image/>
      </style:paragraph-properties>
      <style:text-properties fo:font-size="14pt" fo:font-style="italic" fo:font-weight="bold" fo:background-color="#ffff00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margin-left="0.45cm" fo:margin-right="0.635cm" fo:margin-top="0.399cm" fo:margin-bottom="0cm" fo:text-align="justify" style:justify-single-word="false" fo:text-indent="0.026cm" style:auto-text-indent="false" fo:background-color="#ffffff">
        <style:tab-stops>
          <style:tab-stop style:position="1.667cm"/>
        </style:tab-stops>
        <style:background-image/>
      </style:paragraph-properties>
    </style:style>
    <style:style style:name="P7" style:family="paragraph" style:parent-style-name="Standard">
      <style:paragraph-properties fo:margin-left="0.423cm" fo:margin-right="0.661cm" fo:margin-top="0.517cm" fo:margin-bottom="0cm" style:line-height-at-least="0.423cm" fo:text-align="justify" style:justify-single-word="false" fo:orphans="2" fo:widows="2" fo:text-indent="-0.026cm" style:auto-text-indent="false" fo:background-color="#ffffff">
        <style:background-image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fo:color="#000000" style:font-name="Arial" fo:font-size="14pt" fo:letter-spacing="-0.014cm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Block_20_Quotation">
      <style:paragraph-properties fo:margin-left="0.529cm" fo:margin-right="0.529cm" style:line-height-at-least="0.423cm" fo:orphans="2" fo:widows="2" fo:text-indent="0cm" style:auto-text-indent="false">
        <style:tab-stops>
          <style:tab-stop style:position="1.40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>
        <style:tab-stops>
          <style:tab-stop style:position="2.61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Block_20_Quotation">
      <style:paragraph-properties fo:margin-left="1.129cm" fo:margin-right="1.249cm" style:line-height-at-least="0.423cm" fo:orphans="2" fo:widows="2" fo:text-indent="0cm" style:auto-text-indent="false">
        <style:tab-stops>
          <style:tab-stop style:position="2.6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>
        <style:tab-stops>
          <style:tab-stop style:position="2.6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Block_20_Quotation">
      <style:paragraph-properties fo:margin-left="0.529cm" fo:margin-right="0.556cm" style:line-height-at-least="0.423cm" fo:orphans="2" fo:widows="2" fo:text-indent="0cm" style:auto-text-indent="false">
        <style:tab-stops>
          <style:tab-stop style:position="2.011cm"/>
        </style:tab-stops>
      </style:paragraph-properties>
    </style:style>
    <style:style style:name="T1" style:family="text">
      <style:text-properties fo:color="#000000" fo:font-size="12pt" fo:language="pl" fo:country="PL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" style:family="text">
      <style:text-properties fo:color="#000000" style:font-name="Arial" fo:font-size="12pt" style:font-size-asian="12pt" style:font-size-complex="12pt" style:text-scale="102%"/>
    </style:style>
    <style:style style:name="T3" style:family="text">
      <style:text-properties fo:color="#000000" style:font-name="Arial" fo:font-size="12pt" fo:font-style="normal" style:font-size-asian="12pt" style:font-style-asian="normal" style:font-size-complex="12pt" style:font-style-complex="normal" style:text-scale="102%"/>
    </style:style>
    <style:style style:name="T4" style:family="text">
      <style:text-properties fo:color="#000000" style:font-name="Arial" fo:font-size="14pt" fo:letter-spacing="-0.004cm" fo:language="pl" fo:country="PL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Arial" fo:font-size="14pt" fo:letter-spacing="-0.014cm" fo:language="pl" fo:country="PL" fo:font-weight="normal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Arial" fo:font-size="14pt" fo:letter-spacing="-0.014cm" fo:language="pl" fo:country="PL" fo:font-weight="normal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fo:color="#000000" style:font-name="Arial" fo:font-size="14pt" fo:letter-spacing="-0.014cm" fo:language="pl" fo:country="PL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style:font-name="Arial" fo:font-size="14pt" fo:letter-spacing="-0.014cm" fo:language="pl" fo:country="PL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9" style:family="text">
      <style:text-properties fo:color="#000000" style:font-name="Arial" fo:font-size="14pt" fo:letter-spacing="-0.014cm" fo:language="pl" fo:country="PL" fo:font-style="normal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fo:font-size="14pt" fo:letter-spacing="-0.007cm" fo:language="pl" fo:country="PL" fo:font-style="italic" fo:font-weight="normal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fo:font-size="14pt" fo:letter-spacing="-0.007cm" fo:language="pl" fo:country="PL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" style:family="text">
      <style:text-properties fo:color="#000000" fo:font-size="14pt" fo:letter-spacing="-0.007cm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/>
    </style:style>
    <style:style style:name="T13" style:family="text">
      <style:text-properties fo:color="#000000" fo:font-size="14pt" fo:letter-spacing="-0.007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4" style:family="text">
      <style:text-properties fo:color="#000000" fo:font-size="14pt" fo:letter-spacing="-0.016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5" style:family="text">
      <style:text-properties fo:color="#000000" fo:font-size="14pt" fo:letter-spacing="-0.021cm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fo:font-size="14pt" fo:language="pl" fo:country="PL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7" style:family="text">
      <style:text-properties style:font-name="Arial" fo:font-size="14pt" fo:letter-spacing="-0.014cm" fo:language="pl" fo:country="PL" fo:font-weight="normal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20" style:family="text">
      <style:text-properties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language="pl" fo:country="PL"/>
    </style:style>
    <style:style style:name="T23" style:family="text">
      <style:text-properties style:use-window-font-color="true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4pt" fo:language="pl" fo:country="PL" fo:font-style="normal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4pt" fo:language="pl" fo:country="PL" fo:font-style="italic" fo:font-weight="normal" fo:background-color="transparent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CASENR"/><text:bookmark-end text:name="CASENR"/><text:bookmark-start text:name="DOCNR"/><text:bookmark-end text:name="DOCNR"/><text:span text:style-name="T2">Kalisz, dnia 22 czerwca 2009 </text:span><text:span text:style-name="T3">roku</text:span></text:p>
      <text:p text:style-name="P2">PREZYDENT</text:p>
      <text:p text:style-name="P3">MIASTA KALISZA</text:p>
      <text:p text:style-name="P4">O G Ł O S Z E N I E</text:p>
      <text:p text:style-name="P5"/>
      <text:p text:style-name="P9">Na podstawie art. 39 ust. 1 ustawy z dnia 3 października 2008 r. <text:s text:c="20"/>o udostępnianiu informacji o środowisku i jego ochronie, udziale społeczeństwa w ochronie środowiska oraz o ocenach oddziaływania na środowisko (Dz. U. Nr 199, poz. 1227) </text:p>
      <text:p text:style-name="P11"/>
      <text:p text:style-name="P12">zawiadamiam</text:p>
      <text:p text:style-name="P10"/>
      <text:p text:style-name="P14"><text:span text:style-name="T18">o przystąpieniu do </text:span><text:span text:style-name="T10">sporządzenia</text:span><text:span text:style-name="T12"> </text:span><text:span text:style-name="T13">„</text:span><text:span text:style-name="T14">Miejscowego planu zagospodarowania przestrzennego dla projektowanej drogi publicznej – w ciągu drogi krajowej nr 25</text:span><text:span text:style-name="T15">”</text:span><text:span text:style-name="T19">, </text:span><text:span text:style-name="T21">obejmującego</text:span><text:span text:style-name="T23"> część projektowanej drogi publicznej w ciągu drogi krajowej nr 25, tj. odcinek rozpoczynający się od ul. Dobrzeckiej (w sąsiedztwie Kościoła Rzymskokatolickiego p.w. Św. Michała Archanioła) i dalej w kierunku ul. Korczak (w rejonie posesji położonej przy ul. Korczak 107) do ul. Poznańskiej (w rejonie wąwozu biegnącego <text:s text:c="28"/>od ul. Wydarte), </text:span><text:span text:style-name="T24">szczegółowo określony na załączniku graficznym do </text:span><text:span text:style-name="T25">uchwały</text:span><text:span text:style-name="T1"> </text:span><text:span text:style-name="T16">Nr XXXI/466/2009 Rady Miejskiej Kalisza z dnia </text:span><text:span text:style-name="T11">22 stycznia 2009 roku</text:span><text:span text:style-name="T25">.</text:span><text:span text:style-name="T20"> </text:span></text:p>
      <text:p text:style-name="P13"/>
      <text:p text:style-name="P6"><text:span text:style-name="T4">Wnioski </text:span><text:span text:style-name="T5">mogą być wnoszone w formie pisemnej na ww. adres, ustnie do protokołu w siedzibie </text:span><text:span text:style-name="T6">Wydziału Budownictwa, Urbanistyki <text:s text:c="26"/>i Architektury Urzędu Miejskiego w Kaliszu, Kalisz Główny Rynek 20 (</text:span><text:span text:style-name="T7">Ratusz, pok. 41</text:span><text:span text:style-name="T6">)</text:span><text:span text:style-name="T5"> </text:span><text:span text:style-name="T6">oraz za pomocą środków komunikacji elektronicznej na adres </text:span><text:a xlink:type="simple" xlink:href="mailto:wbua@um.kalisz.pl"><text:span text:style-name="Internet_20_link"><text:span text:style-name="T17">wbua@um.kalisz.pl</text:span></text:span></text:a><text:span text:style-name="T6"> bez konieczności</text:span><text:span text:style-name="T5"> opatrywania ich bezpiecznym podpisem elektronicznym, z podaniem imienia i nazwiska lub nazwy jednostki organizacyjnej i adresu, oznaczenia nieruchomości, której wniosek dotyczy, w nieprzekraczalnym terminie do dnia</text:span><text:span text:style-name="T8"> </text:span><text:span text:style-name="T9">31 lipca 2009 roku.</text:span></text:p>
      <text:p text:style-name="P7">Organem właściwym do rozpatrzenia wniosków jest Prezydent Miasta Kalisz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font-size-asian="14pt"/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0H02M00S</meta:editing-duration>
    <meta:document-statistic meta:table-count="0" meta:image-count="0" meta:object-count="0" meta:page-count="1" meta:paragraph-count="9" meta:word-count="227" meta:character-count="1635"/>
    <meta:generator>OpenOffice.org/3.1$Win32 OpenOffice.org_project/310m11$Build-9399</meta:generator>
  </office:meta>
</office:document-meta>
</file>