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font-name="Arial" style:font-name-asian="Arial" style:font-name-complex="Arial"/>
    </style:style>
    <style:style style:name="P2" style:family="paragraph" style:parent-style-name="Standard">
      <style:paragraph-properties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Arial" fo:font-size="12pt" style:letter-kerning="true" style:font-name-asian="Arial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Arial" fo:font-size="8pt" style:font-name-asian="Arial" style:font-size-asian="8pt" style:font-name-complex="Arial" style:font-size-complex="8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 style:master-page-name="Standard">
      <style:paragraph-properties fo:text-align="end" style:justify-single-word="false" style:page-number="auto" style:text-autospace="none"/>
      <style:text-properties fo:color="#000000" style:font-name="Arial"/>
    </style:style>
    <style:style style:name="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2" style:family="text">
      <style:text-properties fo:color="#000000"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T3" style:family="text">
      <style:text-properties fo:color="#000000" style:font-name="Arial" fo:font-size="12pt" style:letter-kerning="true" style:font-name-asian="Arial" style:font-size-asian="12pt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Kalisz, dnia 1.06.2009r.</text:p>
      <text:p text:style-name="P1">WBUA.73531-0001/09</text:p>
      <text:p text:style-name="P1">2009/05/01246 </text:p>
      <text:p text:style-name="P2"/>
      <text:p text:style-name="P2"/>
      <text:p text:style-name="P2"/>
      <text:p text:style-name="P2"/>
      <text:p text:style-name="P2"/>
      <text:p text:style-name="P7">OBWIESZCZENIE</text:p>
      <text:p text:style-name="P7"/>
      <text:p text:style-name="P7">Prezydenta Miasta Kalisza</text:p>
      <text:p text:style-name="P11"/>
      <text:p text:style-name="P8"/>
      <text:p text:style-name="P8"/>
      <text:p text:style-name="P12"><text:span text:style-name="T1">Stosownie do art. 11f, ust. 3 ustawy z dnia 10 kwietnia 2003 roku </text:span><text:span text:style-name="T2">o szczególnych zasadach przygotowania i realizacji inwestycji w zakresie dróg publicznych</text:span><text:span text:style-name="T1"> (Dz.U. <text:line-break/>z 2008r., Nr 193, poz. 1194 ze zmianami) </text:span><text:span text:style-name="T3">oraz art. 49 ustawy z dnia 14 czerwca 1960r. Kodeks postępowania administracyjnego (Dz. U. z 2000r. nr 98, poz. 1071 ze zmianami)</text:span></text:p>
      <text:p text:style-name="P3"/>
      <text:p text:style-name="P10"/>
      <text:p text:style-name="P4">zawiadamiam, że</text:p>
      <text:p text:style-name="P7"/>
      <text:p text:style-name="P12"><text:span text:style-name="T1">w dniu 18 maja 2009 roku została wydana decyzja o zezwoleniu na realizację inwestycji drogowej </text:span><text:span text:style-name="T3">obejmującej budowę ul. Wierzbowej o długości ok. 172 m <text:line-break/>(droga gminna G884440P, klasy L) wraz chodnikami, kanalizacją deszczową <text:line-break/>i zjazdami na posesje, na terenie położnym w Kaliszu na działkach oznaczonych w ewidencji gruntów i budynków w obrębie ewidencyjnym o nr 013 Chmielnik.</text:span></text:p>
      <text:p text:style-name="P3"/>
      <text:p text:style-name="P5">- nr ew. 73,</text:p>
      <text:p text:style-name="P5">- nr ew. 32/5 - powstającą w wyniku podziału działki nr ew. 32/1.</text:p>
      <text:p text:style-name="P3"/>
      <text:p text:style-name="P9"><text:s/></text:p>
      <text:p text:style-name="P6">Z treścią decyzji można zapoznać się w siedzibie Wydziału Budownictwa Urbanistyki i Architektury Urzędu Miejskiego w Kaliszu – pokój 46, II piętro Ratusz, w godzinach przyjęć interesantów, tj. 8 - 15.3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1" style:display-name="Domyślna czcionka akapitu1" style:family="text"/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okument 2007/08/01191;0;1  73313-0002/07 Dworcowa - obwieszczenie</dc:title>
    <meta:initial-creator>AWeber</meta:initial-creator>
    <meta:creation-date>1997-09-02T15:00:00</meta:creation-date>
    <dc:creator>Maciej Matecki - Urząd Miejski w Kaliszu</dc:creator>
    <dc:date>2009-06-04T15:56:00</dc:date>
    <meta:print-date>2009-06-03T08:49:00</meta:print-date>
    <meta:editing-cycles>2</meta:editing-cycles>
    <meta:editing-duration>PT00H01M00S</meta:editing-duration>
    <meta:document-statistic meta:table-count="0" meta:image-count="0" meta:object-count="0" meta:page-count="1" meta:paragraph-count="12" meta:word-count="171" meta:character-count="1099"/>
    <meta:generator>OpenOffice.org/3.1$Win32 OpenOffice.org_project/310m11$Build-9399</meta:generator>
    <meta:user-defined meta:name="LTE Capitel Number">1</meta:user-defined>
    <meta:user-defined meta:name="LTE Document Number">2007/08/01191</meta:user-defined>
    <meta:user-defined meta:name="LTE Revision Number">0</meta:user-defined>
    <meta:user-defined meta:name="LTE Status">W1</meta:user-defined>
  </office:meta>
</office:document-meta>
</file>