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2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CASENR"/><text:bookmark-end text:name="CASENR"/></text:p>
      <text:p text:style-name="Standard"><text:bookmark-start text:name="DOCNR"/><text:bookmark-end text:name="DOCNR"/></text:p>
      <text:p text:style-name="Standard"/>
      <text:p text:style-name="P1">Kalisz, dnia 9.07.2009r.</text:p>
      <text:p text:style-name="P2">WBUA.73312-0036/09</text:p>
      <text:p text:style-name="P5">2009/06/01047</text:p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OBWIESZCZENIE</text:p>
      <text:h text:style-name="P13" text:outline-level="1">Prezydenta Miasta Kalisza</text:h>
      <text:p text:style-name="P6"/>
      <text:p text:style-name="P6"/>
      <text:p text:style-name="P6"/>
      <text:p text:style-name="P7">Stosownie do art. 53 ust. 1 ustawy z dnia 27 marca 2003 roku o planowaniu <text:s text:c="36"/>i zagospodarowaniu przestrzennym (Dz.U. Nr 80, poz. 717 z późn. zm.) </text:p>
      <text:p text:style-name="P7"/>
      <text:p text:style-name="P7"/>
      <text:p text:style-name="P9">zawiadamiam, że</text:p>
      <text:p text:style-name="P9"/>
      <text:p text:style-name="P11"><text:span text:style-name="T1">wszczęto postępowanie administracyjne dotyczące ustalenia warunków realizacji inwestycji polegającej </text:span><text:span text:style-name="T2">na </text:span><text:span text:style-name="T3">budowie gazociągu średniego ciśnienia PE dn 63 mm dla celów budownictwa mieszkaniowego </text:span><text:span text:style-name="T4">na terenie położonym <text:s text:c="15"/></text:span><text:span text:style-name="T3">w Kaliszu w ul. Bażanciej, </text:span><text:span text:style-name="T4">oznaczonym w ewidencji gruntów i budynków jako</text:span><text:span text:style-name="T3"> działki nr 26, 5/5 (obręb 021)</text:span><text:span text:style-name="T2"> oraz działki nr 6/8, 6/21 (obręb 132</text:span><text:span text:style-name="T5">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87" meta:character-count="657"/>
    <meta:template xlink:type="simple" xlink:actuate="onRequest" xlink:title="Normal.dot" xlink:href=""/>
  </office:meta>
</office:document-meta>
</file>