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3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16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Arial" style:font-name-complex="Arial"/>
    </style:style>
    <style:style style:name="T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5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6" style:family="text">
      <style:text-properties fo:color="#000000" style:font-name="Arial" fo:font-size="14pt" fo:font-style="italic" style:font-name-asian="Arial" style:font-size-asian="14pt" style:font-style-asian="italic" style:font-name-complex="Arial" style:font-size-complex="14pt" style:font-style-complex="italic" style:font-weight-complex="bold"/>
    </style:style>
    <style:style style:name="T7" style:family="text">
      <style:text-properties fo:color="#000000" style:font-name="Arial" fo:font-size="14pt" style:font-name-asian="Arial" style:font-size-asian="14pt" style:font-name-complex="Arial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Kalisz, dnia 14.04.2009r.</text:span></text:p>
      <text:p text:style-name="P1"><text:span text:style-name="T2">WBUA.73531-0002/09</text:span></text:p>
      <text:p text:style-name="P2">2009/04/00670</text:p>
      <text:p text:style-name="P3"/>
      <text:p text:style-name="P3"/>
      <text:p text:style-name="P6">OBWIESZCZENIE</text:p>
      <text:p text:style-name="P6"/>
      <text:p text:style-name="P6">Prezydenta Miasta Kalisza</text:p>
      <text:p text:style-name="P12"/>
      <text:p text:style-name="P7"/>
      <text:p text:style-name="P14"><text:span text:style-name="T3">Stosownie do art. 11d, ust. 5 ustawy z dnia 10 kwietnia 2003 roku </text:span><text:span text:style-name="T4">o szczególnych zasadach przygotowania i realizacji inwestycji w zakresie dróg publicznych</text:span><text:span text:style-name="T3"> (Dz.U. Nr 80, poz. 721 ze zmianami) </text:span></text:p>
      <text:p text:style-name="P4"/>
      <text:p text:style-name="P10"/>
      <text:p text:style-name="P5">zawiadamiam, że</text:p>
      <text:p text:style-name="P6"/>
      <text:p text:style-name="P4">wszczęto postępowanie administracyjne dotyczące wydania decyzji o zezwoleniu na realizację inwestycji drogowej polegającej na budowie</text:p>
      <text:p text:style-name="P4"/>
      <text:p text:style-name="P13"><text:span text:style-name="T5"><text:s/>drogi publicznej – Trasy Bursztynowej w Kaliszu Etap II <text:line-break/>(odcinek od ulicy Dworcowej do ulicy Częstochowskiej)</text:span></text:p>
      <text:p text:style-name="P8"/>
      <text:p text:style-name="P14"><text:span text:style-name="T7">(</text:span><text:span text:style-name="T5">obręb 0045 - </text:span><text:span text:style-name="T7">działki nr 64/1, 64/2, 77/1; </text:span><text:span text:style-name="T5">obręb 0067 </text:span><text:span text:style-name="T7">-</text:span><text:span text:style-name="T5"> </text:span><text:span text:style-name="T7">działki nr 4/2, 12/2, 13/4, 13/6, 14/2, 15/4, 15/2, 16/12, 17/7, 18/6, 19/14, 19/16, 20/5, 20/11, 21/1, 48/4, 51/4, 61/20, 62; </text:span><text:span text:style-name="T5">obręb 0082 </text:span><text:span text:style-name="T7">-</text:span><text:span text:style-name="T5"> </text:span><text:span text:style-name="T7">działki nr 63/1, 67/1, 67/2, 68/2, 69/1, 69/2, 70/1, 72/3, 74, 75, 77/4, 84/6, 84/7, 183, 184;</text:span><text:span text:style-name="T5"> obręb 0083 </text:span><text:span text:style-name="T7">-</text:span><text:span text:style-name="T5"> </text:span><text:span text:style-name="T7">działki nr 82/2, 91/1, 91/2, 94/3, 95/1, 95/2, 95/3, 95/4, 95/5, 106/1, 106/2, 106/3, 106/4, 107/2, 116/3, 116/4, 117/2, 117/15, 117/19, 93/2; </text:span><text:span text:style-name="T5">obręb 0084</text:span><text:span text:style-name="T6"> </text:span><text:span text:style-name="T7">-</text:span><text:span text:style-name="T5"> </text:span><text:span text:style-name="T7">działki nr 17/2, 17/5, 17/4, 17/6, 19/1, 19/5, 19/4, 41/1, 42/1, 64/4, 64/5, 240).</text:span></text:p>
      <text:p text:style-name="P8"/>
      <text:p text:style-name="P11">Projekt budowlany może być udostępniony stronom postępowania <text:line-break/>w siedzibie Wydziału Budownictwa Urbanistyki i Architektury Urzędu Miejskiego w Kaliszu – pokój 46 II piętro Ratusza.</text:p>
      <text:p text:style-name="P9"/>
      <text:p text:style-name="P15"><text:span text:style-name="T3">Wszelkie uwagi i wnioski dotyczące powyższej sprawy należy wnieść <text:line-break/>na piśmie w terminie do dnia 12.05.2009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670;0;1  73531-0002/09 Trasa Bursztynowa - obwieszczenie</dc:title>
    <meta:initial-creator>ARatajczyk</meta:initial-creator>
    <meta:creation-date>1997-09-02T14:00:00</meta:creation-date>
    <dc:date>2009-04-20T14:55:07</dc:date>
    <meta:print-date>2009-04-16T09:22:00</meta:print-date>
    <meta:editing-cycles>12</meta:editing-cycles>
    <meta:editing-duration>PT2H19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670</meta:user-defined>
    <meta:user-defined meta:name="LTE Capitel Number" meta:value-type="string">1</meta:user-defined>
    <meta:document-statistic meta:table-count="0" meta:image-count="0" meta:object-count="0" meta:page-count="1" meta:paragraph-count="12" meta:word-count="268" meta:character-count="1375"/>
  </office:meta>
</office:document-meta>
</file>