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letter-kerning="true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5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letter-kerning="true" style:font-size-asian="12pt" style:font-name-complex="Arial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Kalisz, dnia 08.06.2009r.</text:span></text:p>
      <text:p text:style-name="P1"><text:span text:style-name="T2">WBUA.73531-0002/09</text:span></text:p>
      <text:p text:style-name="P2">2009/06/00590</text:p>
      <text:p text:style-name="P3"/>
      <text:p text:style-name="P3"/>
      <text:p text:style-name="P3"/>
      <text:p text:style-name="P3"/>
      <text:p text:style-name="P3"/>
      <text:p text:style-name="P9">OBWIESZCZENIE</text:p>
      <text:p text:style-name="P9"/>
      <text:p text:style-name="P9">Prezydenta Miasta Kalisza</text:p>
      <text:p text:style-name="P13"/>
      <text:p text:style-name="P10"/>
      <text:p text:style-name="P10"/>
      <text:p text:style-name="P14"><text:span text:style-name="T3">Stosownie do art. 11f, ust. 3 ustawy z dnia 10 kwietnia 2003 roku </text:span><text:span text:style-name="T4">o szczególnych zasadach przygotowania i realizacji inwestycji w zakresie dróg publicznych</text:span><text:span text:style-name="T3"> (tekst jednolity Dz.U. z 2008r., Nr 193, poz. 1194 ze zmianami) </text:span><text:span text:style-name="T9">oraz art. 49 ustawy z dnia 14 czerwca 1960r. Kodeks postępowania administracyjnego (Dz. U. z 2000r. nr 98, poz. 1071 ze zmianami)</text:span></text:p>
      <text:p text:style-name="P4"/>
      <text:p text:style-name="P12"/>
      <text:p text:style-name="P6">zawiadamiam, że</text:p>
      <text:p text:style-name="P9"/>
      <text:p text:style-name="P14"><text:span text:style-name="T3">w dniu 5 czerwca 2009 roku została wydana decyzja o zezwoleniu na realizację inwestycji drogowej </text:span><text:span text:style-name="T9">obejmującej </text:span><text:span text:style-name="T10">budowę drogi publicznej – Trasy Bursztynowej w Kaliszu Etap II (odcinek od ulicy Dworcowej do ulicy Częstochowskiej) na terenie położonym w Kaliszu (od km 0 + 249,40 do km 1 + 894,57 o długości 1645,17m) <text:s/>na działkach oznaczonych w ewidencji gruntów i budynków nr:</text:span></text:p>
      <text:p text:style-name="P7"/>
      <text:p text:style-name="P1"><text:span text:style-name="T6">obręb 0045 – Śródmieście II</text:span><text:span text:style-name="T12">:</text:span><text:span text:style-name="T6"> </text:span><text:span text:style-name="T11">działki nr 64/4, 64/6, 77/1; <text:line-break/></text:span><text:span text:style-name="T6">obręb 0067 </text:span><text:span text:style-name="T11">– </text:span><text:span text:style-name="T5">Czaszki</text:span><text:span text:style-name="T11">:</text:span><text:span text:style-name="T6"> </text:span><text:span text:style-name="T11">działki nr 4/2, 12/2, 13/4, 13/6, 14/2, 15/4, 15/2, 16/12, 17/7, 18/6, 19/14, 19/16, 20/5, 20/11, 21/1, 48/4, 51/4, 61/20, 62; <text:line-break/></text:span><text:span text:style-name="T6">obręb 0082 </text:span><text:span text:style-name="T11">– </text:span><text:span text:style-name="T5">Os.</text:span><text:span text:style-name="T11"> </text:span><text:span text:style-name="T5">Asnyka</text:span><text:span text:style-name="T11">:</text:span><text:span text:style-name="T6"> </text:span><text:span text:style-name="T11">działki nr 63/1, 67/1, 67/2, 68/2, 69/1, 69/2, 70/1, 72/3, 74, 75, 77/4, 84/6, 84/10, 183, 184;</text:span><text:span text:style-name="T6"> <text:line-break/>obręb 0083 </text:span><text:span text:style-name="T11">– </text:span><text:span text:style-name="T5">Os.</text:span><text:span text:style-name="T11"> </text:span><text:span text:style-name="T5">Asnyka</text:span><text:span text:style-name="T11">:</text:span><text:span text:style-name="T6"> </text:span><text:span text:style-name="T11">działki nr 82/2, 91/1, 91/2, 94/3, 95/1, <text:s/>95/2, 95/3, 95/4, 95/5, 106/1, 106/6, 106/3, 106/4, 107/2, 116/3, 116/4, 117/2, 117/15, 117/19, 93/2; <text:line-break/></text:span><text:span text:style-name="T6">obręb 0084</text:span><text:span text:style-name="T8"> </text:span><text:span text:style-name="T11">– </text:span><text:span text:style-name="T5">Rypinek</text:span><text:span text:style-name="T11">:</text:span><text:span text:style-name="T6"> </text:span><text:span text:style-name="T11">działki nr 17/2, 17/5, 17/4, 17/6, 19/1, 19/5, 19/4, 41/1, 42/1, 64/4, 64/6, 240.</text:span></text:p>
      <text:p text:style-name="P11"/>
      <text:p text:style-name="P14"><text:span text:style-name="T7">Z treścią decyzji można zapoznać się w siedzibie Wydziału Budownictwa, Urbanistyki i Architektury Urzędu Miejskiego w Kaliszu, Główny Rynek 20, <text:line-break/>62-800 Kalisz – pokój 46, II piętro, w godzinach przyjęć interesantów, <text:line-break/>tj. 8.00 - 15.00.</text:span></text:p>
      <text:p text:style-name="P8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0590;0;1  73531-0002/09 Trasa Bursztynowa - obwieszczenie</dc:title>
    <meta:initial-creator>ARatajczyk</meta:initial-creator>
    <meta:creation-date>1997-09-02T15:00:00</meta:creation-date>
    <dc:creator>Twoja nazwa użytkownika</dc:creator>
    <dc:date>2009-06-09T13:41:00</dc:date>
    <meta:print-date>2009-06-09T13:39:00</meta:print-date>
    <meta:editing-cycles>5</meta:editing-cycles>
    <meta:editing-duration>PT00H14M00S</meta:editing-duration>
    <meta:document-statistic meta:table-count="0" meta:image-count="0" meta:object-count="0" meta:page-count="1" meta:paragraph-count="11" meta:word-count="265" meta:character-count="1670"/>
    <meta:generator>OpenOffice.org/3.1$Win32 OpenOffice.org_project/310m11$Build-9399</meta:generator>
    <meta:user-defined meta:name="LTE Capitel Number">1</meta:user-defined>
    <meta:user-defined meta:name="LTE Document Number">2009/06/00590</meta:user-defined>
    <meta:user-defined meta:name="LTE Revision Number">0</meta:user-defined>
    <meta:user-defined meta:name="LTE Status">W1</meta:user-defined>
  </office:meta>
</office:document-meta>
</file>