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"/><text:bookmark-end text:name="CASENR"/></text:p>
      <text:p text:style-name="P2"><text:bookmark-start text:name="CASENR1"/><text:bookmark-end text:name="CASENR1"/></text:p>
      <text:p text:style-name="P2"><text:bookmark-start text:name="DOCNR1"/><text:bookmark-end text:name="DOCNR1"/></text:p>
      <text:p text:style-name="P2">WBUA.73312-0102/08<text:tab/><text:tab/><text:tab/><text:tab/>Kalisz, dnia 18 grudnia 2008 roku</text:p>
      <text:p text:style-name="P9">2008/12/01207</text:p>
      <text:p text:style-name="P2"/>
      <text:p text:style-name="P2"/>
      <text:p text:style-name="P2"/>
      <text:p text:style-name="P2"/>
      <text:p text:style-name="P2"/>
      <text:p text:style-name="P2"/>
      <text:p text:style-name="P4">OBWIESZCZENIE</text:p>
      <text:p text:style-name="P6"/>
      <text:p text:style-name="P6"/>
      <text:p text:style-name="P4">Prezydenta Miasta Kalisza</text:p>
      <text:p text:style-name="P7"/>
      <text:p text:style-name="P7"/>
      <text:p text:style-name="P1">Stosownie do art. 53 ust. 1 ustawy z dnia 27 marca 2003 roku o planowaniu <text:line-break/>i zagospodarowaniu przestrzennym (Dz.U. Nr 80, poz. 717 z póź. zm.) </text:p>
      <text:p text:style-name="P5"/>
      <text:p text:style-name="P4">zawiadamiam, że</text:p>
      <text:p text:style-name="P6"/>
      <text:p text:style-name="P5">wydano decyzję ustalającą lokalizację inwestycji celu publicznego polegającej na </text:p>
      <text:p text:style-name="P5"/>
      <text:p text:style-name="P6">budowie sieci kanalizacji sanitarnej grawitacyjnej i tłocznej <text:line-break/>oraz podziemnej przepompowni ścieków</text:p>
      <text:p text:style-name="P6"/>
      <text:p text:style-name="P3"><text:span text:style-name="T1">na terenie położonym </text:span><text:span text:style-name="T2">w Kaliszu w ul. Świetlanej </text:span></text:p>
      <text:p text:style-name="P6"><text:bookmark-start text:name="DOCNR"/>oznaczonym w ewidencji gruntów i budynków jako dz. nr 87 (obręb 146)<text:line-break/>i dz. nr 1 (obręb 162).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008-12-19T14:06:49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0" meta:word-count="91" meta:character-count="584"/>
  </office:meta>
</office:document-meta>
</file>