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orphans="2" fo:widows="2" fo:hyphenation-ladder-count="no-limit">
        <style:tab-stops/>
      </style:paragraph-properties>
      <style:text-properties fo:font-size="13pt" style:font-size-asian="13pt" style:font-size-complex="13pt" fo:hyphenate="true" fo:hyphenation-remain-char-count="2" fo:hyphenation-push-char-count="2"/>
    </style:style>
    <style:style style:name="P2" style:family="paragraph" style:parent-style-name="Text_20_body_20_indent">
      <style:text-properties fo:font-size="13pt" style:font-size-asian="13pt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fo:font-size="15pt" fo:font-weight="bold" style:font-size-asian="15pt" style:font-weight-asian="bold" style:font-size-complex="15pt"/>
    </style:style>
    <style:style style:name="P5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 style:font-style-complex="italic" style:font-weight-complex="bold"/>
    </style:style>
    <style:style style:name="P9" style:family="paragraph" style:parent-style-name="Standard">
      <style:paragraph-properties fo:margin-left="4.445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ext_20_body">
      <style:text-properties fo:font-size="11pt" style:font-size-asian="11pt" style:font-size-complex="11pt"/>
    </style:style>
    <style:style style:name="P12" style:family="paragraph" style:parent-style-name="Text_20_body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color="#000000" fo:font-size="11pt" fo:font-weight="bold" style:font-size-asian="11pt" style:font-weight-asian="bold" style:font-size-complex="11pt" style:font-style-complex="italic" style:font-weight-complex="bold"/>
    </style:style>
    <style:style style:name="T2" style:family="text">
      <style:text-properties fo:color="#000000" fo:font-size="11pt" fo:font-weight="bold" style:font-size-asian="11pt" style:font-weight-asian="bold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CASENR"/><text:bookmark-end text:name="CASENR"/></text:p>
      <text:p text:style-name="Standard"><text:bookmark-start text:name="CASENR2"/><text:bookmark-end text:name="CASENR2"/></text:p>
      <text:p text:style-name="Standard"><text:bookmark-start text:name="CASENR1"/><text:bookmark-end text:name="CASENR1"/></text:p>
      <text:p text:style-name="P3">WBUA.73312-0045/10<text:tab/><text:tab/><text:tab/><text:tab/>Kalisz, dnia 05 listopada 2010 roku</text:p>
      <text:p text:style-name="P1">2010/11/00630</text:p>
      <text:p text:style-name="P3"/>
      <text:p text:style-name="P3"/>
      <text:p text:style-name="P3"/>
      <text:p text:style-name="P3"/>
      <text:p text:style-name="P3"/>
      <text:p text:style-name="P4">OBWIESZCZENIE</text:p>
      <text:p text:style-name="P6"/>
      <text:p text:style-name="P6"/>
      <text:p text:style-name="P4">Prezydenta Miasta Kalisza</text:p>
      <text:p text:style-name="P7"/>
      <text:p text:style-name="P7"/>
      <text:p text:style-name="P2">Stosownie do art. 53 ust. 1 ustawy z dnia 27 marca 2003 roku o planowaniu <text:line-break/>i zagospodarowaniu przestrzennym (Dz.U. Nr 80, poz. 717 z póź. zm.) </text:p>
      <text:p text:style-name="P5"/>
      <text:p text:style-name="P4">zawiadamiam, że</text:p>
      <text:p text:style-name="P6"/>
      <text:p text:style-name="P5">wydano decyzję ustalającą lokalizację inwestycji celu publicznego polegającej na </text:p>
      <text:p text:style-name="P5"/>
      <text:p text:style-name="P8">budowie stacji transformatorowej kontenerowej MBST 20/630 oraz budowie linii kablowych SN i NN dla zasilania budynku biurowego Rejonu Dystrybucji</text:p>
      <text:p text:style-name="P9"/>
      <text:p text:style-name="P11">na terenie położonym</text:p>
      <text:p text:style-name="P12"><text:bookmark-start text:name="DOCNR"/><text:span text:style-name="T1">w Kaliszu przy Al. Wojska Polskiego 33 i 35</text:span><text:span text:style-name="T2"><text:line-break/>oznaczonym w ewidencji gruntów i budynków jako działki nr 56 i 57/8 (obręb 80).</text:span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color="#000000" style:language-asian="pl" style:country-asian="PL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8:02:00</meta:creation-date>
    <dc:creator>Administrator</dc:creator>
    <dc:date>2004-01-12T16:56:00</dc:date>
    <meta:editing-cycles>2</meta:editing-cycles>
    <meta:editing-duration>PT574H11M08S</meta:editing-duration>
    <meta:document-statistic meta:table-count="0" meta:image-count="0" meta:object-count="0" meta:page-count="1" meta:paragraph-count="10" meta:word-count="94" meta:character-count="635"/>
    <meta:generator>OpenOffice.org/3.2$Win32 OpenOffice.org_project/320m12$Build-9483</meta:generator>
  </office:meta>
</office:document-meta>
</file>