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Footer">
      <style:paragraph-properties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CASENR"/><text:bookmark-end text:name="CASENR"/></text:p>
      <text:p text:style-name="P3"><text:bookmark-start text:name="DOCNR1"/><text:bookmark-end text:name="DOCNR1"/></text:p>
      <text:p text:style-name="Standard">WBUA.73312-0081/08<text:tab/><text:tab/><text:tab/><text:tab/>Kalisz, dnia 18 grudnia 2008 roku</text:p>
      <text:p text:style-name="P2">2008/12/0120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OBWIESZCZENIE</text:p>
      <text:p text:style-name="P5"/>
      <text:p text:style-name="P5"/>
      <text:p text:style-name="P5">Prezydenta Miasta Kalisza</text:p>
      <text:p text:style-name="P6"/>
      <text:p text:style-name="P6"/>
      <text:p text:style-name="Text_20_body_20_indent">Stosownie do art. 53 ust. 1 ustawy z dnia 27 marca 2003 roku o planowaniu <text:line-break/>i zagospodarowaniu przestrzennym (Dz.U. Nr 80, poz. 717 z póź. zm.) </text:p>
      <text:p text:style-name="P7"/>
      <text:p text:style-name="P5">zawiadamiam, że</text:p>
      <text:p text:style-name="P5"/>
      <text:p text:style-name="P7">wydano decyzję ustalającą lokalizację inwestycji celu publicznego polegającej na </text:p>
      <text:p text:style-name="P7"/>
      <text:p text:style-name="P8">budowie budynku portierni</text:p>
      <text:p text:style-name="P9"/>
      <text:p text:style-name="P1">na terenie położonym <text:span text:style-name="T1">w Kaliszu przy ul. Powstańców Wlkp. 1-3<text:line-break/> oznaczonym w ewidencji gruntów i budynków <text:line-break/>jako działki nr 1/5, 1/6, 1/7, 1/9, 2/5, 2/6, 3/5, 3/9 (obręb 103).</text:span></text:p>
      <text:p text:style-name="Standard"/>
      <text:p text:style-name="P4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95" meta:character-count="542"/>
  </office:meta>
</office:document-meta>
</file>