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orphans="2" fo:widows="2" fo:hyphenation-ladder-count="no-limit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2" style:family="paragraph" style:parent-style-name="Text_20_body_20_indent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CASENR"/><text:bookmark-end text:name="CASENR"/></text:p>
      <text:p text:style-name="Standard"><text:bookmark-start text:name="CASENR1"/><text:bookmark-end text:name="CASENR1"/></text:p>
      <text:p text:style-name="P3">WBUA.73312-0017/09<text:tab/><text:tab/><text:tab/><text:tab/>Kalisz, dnia 29 maja 2009 roku</text:p>
      <text:p text:style-name="P1">2009/05/01539</text:p>
      <text:p text:style-name="P3"/>
      <text:p text:style-name="P3"/>
      <text:p text:style-name="P3"/>
      <text:p text:style-name="P3"/>
      <text:p text:style-name="P3"/>
      <text:p text:style-name="P3"/>
      <text:p text:style-name="P6">OBWIESZCZENIE</text:p>
      <text:p text:style-name="P8"/>
      <text:p text:style-name="P8"/>
      <text:p text:style-name="P6">Prezydenta Miasta Kalisza</text:p>
      <text:p text:style-name="P9"/>
      <text:p text:style-name="P9"/>
      <text:p text:style-name="P2">Stosownie do art. 53 ust. 1 ustawy z dnia 27 marca 2003 roku o planowaniu <text:line-break/>i zagospodarowaniu przestrzennym (Dz.U. Nr 80, poz. 717 z póź. zm.) </text:p>
      <text:p text:style-name="P7"/>
      <text:p text:style-name="P6">zawiadamiam, że</text:p>
      <text:p text:style-name="P8"/>
      <text:p text:style-name="P7">wydano decyzję ustalającą lokalizację inwestycji celu publicznego polegającej na </text:p>
      <text:p text:style-name="P7"/>
      <text:p text:style-name="P10"/>
      <text:p text:style-name="P4">budowie sieci wodociągowej </text:p>
      <text:p text:style-name="P5"><text:span text:style-name="T1">na terenie położonym </text:span><text:span text:style-name="T2">w Kaliszu w ul. Granicznej <text:line-break/>oznaczonym w ewidencji gruntów i budynków jako działki <text:line-break/>nr 1/1 i 1/2 (obręb nr 71).</text:span><text:bookmark-start text:name="DOCNR"/><text:span text:style-name="T3"><text:line-break/></text:span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52113H31M44S</meta:editing-duration>
    <meta:document-statistic meta:table-count="0" meta:image-count="0" meta:object-count="0" meta:page-count="1" meta:paragraph-count="9" meta:word-count="75" meta:character-count="502"/>
    <meta:generator>OpenOffice.org/3.1$Win32 OpenOffice.org_project/310m11$Build-9399</meta:generator>
  </office:meta>
</office:document-meta>
</file>