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Footer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Tekst_20_podstawowy_20_31">
      <style:paragraph-properties fo:text-align="center" style:justify-single-word="false"/>
      <style:text-properties fo:color="#000000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"/><text:bookmark-end text:name="CASENR"/></text:p>
      <text:p text:style-name="Standard">WBUA.73312-0043/08<text:tab/><text:tab/><text:tab/><text:tab/><text:tab/>Kalisz, dnia 04 lipca 2008 roku</text:p>
      <text:p text:style-name="P7">2008/07/00288<text:tab/><text:tab/></text:p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P2">OBWIESZCZENIE</text:p>
      <text:p text:style-name="P2"/>
      <text:p text:style-name="P2"/>
      <text:p text:style-name="P2">Prezydenta Miasta Kalisza</text:p>
      <text:p text:style-name="P3"/>
      <text:p text:style-name="P3"/>
      <text:p text:style-name="Text_20_body_20_indent">Stosownie do art. 53 ust. 1 ustawy z dnia 27 marca 2003 roku o planowaniu <text:line-break/>i zagospodarowaniu przestrzennym (Dz.U. Nr 80, poz. 717 z póź. zm.) </text:p>
      <text:p text:style-name="P4"/>
      <text:p text:style-name="P2">zawiadamiam, że</text:p>
      <text:p text:style-name="P2"/>
      <text:p text:style-name="P4">wydano decyzję ustalającą lokalizację inwestycji celu publicznego polegającej na </text:p>
      <text:p text:style-name="P4"/>
      <text:p text:style-name="P2">budowie sieci gazowej niskiego ciśnienia</text:p>
      <text:p text:style-name="P8"/>
      <text:p text:style-name="P6">na terenie położonym </text:p>
      <text:p text:style-name="P6"/>
      <text:p text:style-name="P1"><text:span text:style-name="T2">w Kaliszu w ul. Św. Michała i drodze wewnętrznej</text:span></text:p>
      <text:p text:style-name="P1"><text:span text:style-name="T2">oznaczonym w ewidencji gruntów i budynków jako <text:line-break/></text:span><text:span text:style-name="T1">dz. nr <text:s/>347/5 i 647 (obręb 160).</text:span></text:p>
      <text:p text:style-name="P2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orphans="0" fo:widows="0" fo:hyphenation-ladder-count="no-limit"/>
      <style:text-properties fo:font-size="8pt" style:font-size-asian="8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8:02:00</meta:creation-date>
    <dc:creator>Anna Kania</dc:creator>
    <dc:date>2008-07-04T09:33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6" meta:character-count="535"/>
  </office:meta>
</office:document-meta>
</file>