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8" style:family="paragraph" style:parent-style-name="Text_20_body_20_indent">
      <style:text-properties fo:font-size="13pt" style:font-size-asian="13pt" style:font-size-complex="13pt"/>
    </style:style>
    <style:style style:name="P9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BUA.73312-0019/09<text:tab/><text:tab/><text:tab/><text:tab/>Kalisz, dnia 23 kwietnia 2009 roku</text:p>
      <text:p text:style-name="P9">2009/04/01110</text:p>
      <text:p text:style-name="P1"/>
      <text:p text:style-name="P1"/>
      <text:p text:style-name="P1"/>
      <text:p text:style-name="P1"/>
      <text:p text:style-name="P1"/>
      <text:p text:style-name="P1"/>
      <text:p text:style-name="P3">OBWIESZCZENIE</text:p>
      <text:p text:style-name="P5"/>
      <text:p text:style-name="P5"/>
      <text:p text:style-name="P3">Prezydenta Miasta Kalisza</text:p>
      <text:p text:style-name="P6"/>
      <text:p text:style-name="P6"/>
      <text:p text:style-name="P8">Stosownie do art. 53 ust. 1 ustawy z dnia 27 marca 2003 roku o planowaniu <text:line-break/>i zagospodarowaniu przestrzennym (Dz.U. Nr 80, poz. 717 z póź. zm.) </text:p>
      <text:p text:style-name="P4"/>
      <text:p text:style-name="P3">zawiadamiam, że</text:p>
      <text:p text:style-name="P5"/>
      <text:p text:style-name="P4">wydano decyzję ustalającą lokalizację inwestycji celu publicznego polegającej na </text:p>
      <text:p text:style-name="P4"/>
      <text:p text:style-name="P5">budowie sieci kanalizacji sanitarnej </text:p>
      <text:p text:style-name="P5"/>
      <text:p text:style-name="P2"><text:span text:style-name="T1">na terenie położonym </text:span><text:span text:style-name="T2">w Kaliszu w ul. Józefa Piłsudskiego</text:span></text:p>
      <text:p text:style-name="P5"><text:bookmark-start text:name="DOCNR"/>oznaczonym w ewidencji gruntów i budynków jako <text:line-break/>dz. nr 7/71, 7/77, 7/79 i 7/81 (obręb 134)<text:line-break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87" meta:character-count="530"/>
  </office:meta>
</office:document-meta>
</file>