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2" style:family="paragraph" style:parent-style-name="Text_20_body_20_indent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text-align="center" style:justify-single-word="false" style:text-autospace="none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T1" style:family="text">
      <style:text-properties fo:color="#000000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2" style:family="text">
      <style:text-properties fo:color="#000000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"/><text:bookmark-end text:name="CASENR"/></text:p>
      <text:p text:style-name="Standard"><text:bookmark-start text:name="CASENR2"/><text:bookmark-end text:name="CASENR2"/></text:p>
      <text:p text:style-name="Standard"><text:bookmark-start text:name="CASENR1"/><text:bookmark-end text:name="CASENR1"/></text:p>
      <text:p text:style-name="P3">WBUA.73312-0057/10</text:p>
      <text:p text:style-name="P1">2010/12/00780</text:p>
      <text:p text:style-name="P3"/>
      <text:p text:style-name="P3"/>
      <text:p text:style-name="P3">Kalisz, dnia 09 grudnia 2010 roku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p text:style-name="P6"/>
      <text:p text:style-name="P6"/>
      <text:p text:style-name="P4">Prezydenta Miasta Kalisza</text:p>
      <text:p text:style-name="P7"/>
      <text:p text:style-name="P7"/>
      <text:p text:style-name="P2">Stosownie do art. 53 ust. 1 ustawy z dnia 27 marca 2003 roku o planowaniu <text:line-break/>i zagospodarowaniu przestrzennym (Dz.U. Nr 80, poz. 717 z póź. zm.) </text:p>
      <text:p text:style-name="P5"/>
      <text:p text:style-name="P4">zawiadamiam, że</text:p>
      <text:p text:style-name="P6"/>
      <text:p text:style-name="P5">wydano decyzję ustalającą lokalizację inwestycji celu publicznego polegającej na </text:p>
      <text:p text:style-name="P5"/>
      <text:p text:style-name="P8"><text:span text:style-name="T1">budowie sieci cieplnej w</text:span><text:span text:style-name="T3"> </text:span><text:span text:style-name="T1">ulicach: Tadeusza</text:span><text:span text:style-name="T3"> </text:span><text:span text:style-name="T1">Kościuszki, Alei Wojska Polskiego, Ogrodowej i Poznańskiej <text:s/>oraz na nieruchomościach położonych w rejonie tych ulic</text:span></text:p>
      <text:p text:style-name="P9"/>
      <text:p text:style-name="P10">na terenie położonym </text:p>
      <text:p text:style-name="P9"/>
      <text:p text:style-name="P12"><text:bookmark-start text:name="DOCNR"/><text:span text:style-name="T1">w Kaliszu</text:span><text:span text:style-name="T3"> oznaczonym w ewidencji gruntów i budynków jako działki nr: </text:span><text:span text:style-name="T2">18/13, 55/23, 62/2, 125, 126, 127, 128 i 129 (obręb 36), dz nr 82 (obręb 37), dz nr 52/4, 53, 54, 69, 70/4, 84/2, 101/1, 286, 289/3 i 289/4 (obręb 38).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115" meta:character-count="740"/>
  </office:meta>
</office:document-meta>
</file>