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color="#000000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Text_20_body">
      <style:text-properties fo:font-size="11pt" style:font-size-asian="11pt"/>
    </style:style>
    <style:style style:name="P9" style:family="paragraph" style:parent-style-name="Footer">
      <style:paragraph-properties fo:orphans="2" fo:widows="2" fo:hyphenation-ladder-count="no-limit">
        <style:tab-stops/>
      </style:paragraph-properties>
      <style:text-properties fo:hyphenate="true" fo:hyphenation-remain-char-count="2" fo:hyphenation-push-char-count="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CASENR1"/><text:bookmark-end text:name="CASENR1"/></text:p>
      <text:p text:style-name="P1"><text:bookmark-start text:name="DOCNR1"/><text:bookmark-end text:name="DOCNR1"/></text:p>
      <text:p text:style-name="Standard">WBUA.73312-0069/08<text:tab/><text:tab/><text:tab/><text:tab/>Kalisz, dnia 20 października 2008 roku</text:p>
      <text:p text:style-name="P9">2008/10/01204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OBWIESZCZENIE</text:p>
      <text:p text:style-name="P3"/>
      <text:p text:style-name="P3"/>
      <text:p text:style-name="P3">Prezydenta Miasta Kalisza</text:p>
      <text:p text:style-name="P4"/>
      <text:p text:style-name="P4"/>
      <text:p text:style-name="Text_20_body_20_indent">Stosownie do art. 53 ust. 1 ustawy z dnia 27 marca 2003 roku o planowaniu <text:line-break/>i zagospodarowaniu przestrzennym (Dz.U. Nr 80, poz. 717 z póź. zm.) </text:p>
      <text:p text:style-name="P5"/>
      <text:p text:style-name="P3">zawiadamiam, że</text:p>
      <text:p text:style-name="P3"/>
      <text:p text:style-name="P5">wydano decyzję ustalającą lokalizację inwestycji celu publicznego polegającej na </text:p>
      <text:p text:style-name="P5"/>
      <text:p text:style-name="P7">modernizacji oświetlenia ulicznego (przebudowa i rozbudowa linii kablowej oświetlenia ulicznego, budowa latarni oświetlenia ulicznego, demontaż linii napowietrznych) <text:line-break/>w ul. Lipowej (na odcinku od ul. Handlowej do ul. Zgodnej), <text:line-break/>w ul. Handlowej (na odcinku od ul. Rzemieślniczej do ul. Legionów), <text:line-break/>w ul. Nowy Świat (na odcinki od ul. Górnośląskiej do ul. Legionów) <text:line-break/>oraz w ul. Legionów (na odcinku od ul. Handlowej do ul. Nowy Świat)</text:p>
      <text:p text:style-name="Text_20_body"/>
      <text:p text:style-name="P8">na terenie położonym w Kaliszu </text:p>
      <text:p text:style-name="P8"/>
      <text:p text:style-name="P2">oznaczonym w ewidencji gruntów i budynków jako działka nr 1/3 (obręb 35) <text:line-break/>oraz działki nr 36/11, 34, 42, 78/5, 78/10, 78/12, 82/4, 91/2, 95/12, 95/14, 101/5, 101/8, 101/10, 112/1, 113/5 i 123/13 (obręb 44).<text:bookmark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fo:orphans="0" fo:widows="0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pl" style:country-asian="PL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orphans="0" fo:widows="0" fo:hyphenation-ladder-count="no-limit"/>
      <style:text-properties fo:color="#000000" style:language-asian="pl" style:country-asian="PL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margin-top="0cm" fo:margin-bottom="0.212cm" fo:orphans="0" fo:widows="0" fo:hyphenation-ladder-count="no-limit"/>
      <style:text-properties fo:font-size="8pt" style:font-size-asian="8pt" style:language-asian="pl" style:country-asian="PL" fo:hyphenate="fals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Administrator</meta:initial-creator>
    <meta:creation-date>2003-12-02T19:02:00</meta:creation-date>
    <dc:creator>Aleksander Góral</dc:creator>
    <dc:date>2008-10-22T14:03:18</dc:date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0" meta:word-count="172" meta:character-count="1019"/>
  </office:meta>
</office:document-meta>
</file>