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Footer">
      <style:paragraph-properties fo:orphans="2" fo:widows="2" fo:hyphenation-ladder-count="no-limit">
        <style:tab-stops/>
      </style:paragraph-properties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fo:font-size="15pt" fo:font-weight="bold" style:font-size-asian="15pt" style:font-weight-asian="bold" style:font-size-complex="15pt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"/><text:bookmark-end text:name="CASENR"/></text:p>
      <text:p text:style-name="P4">WBUA.73312-0033/10<text:tab/><text:tab/><text:tab/><text:tab/>Kalisz, dnia 05 listopada 2010 roku</text:p>
      <text:p text:style-name="P3">2010/11/00624</text:p>
      <text:p text:style-name="P4"/>
      <text:p text:style-name="P4"/>
      <text:p text:style-name="P4"/>
      <text:p text:style-name="P4"/>
      <text:p text:style-name="P4"/>
      <text:p text:style-name="P5">OBWIESZCZENIE</text:p>
      <text:p text:style-name="P7"/>
      <text:p text:style-name="P7"/>
      <text:p text:style-name="P5">Prezydenta Miasta Kalisza</text:p>
      <text:p text:style-name="P8"/>
      <text:p text:style-name="P8"/>
      <text:p text:style-name="P1">Stosownie do art. 53 ust. 1 ustawy z dnia 27 marca 2003 roku o planowaniu <text:line-break/>i zagospodarowaniu przestrzennym (Dz.U. Nr 80, poz. 717 z póź. zm.) </text:p>
      <text:p text:style-name="P6"/>
      <text:p text:style-name="P5">zawiadamiam, że</text:p>
      <text:p text:style-name="P7"/>
      <text:p text:style-name="P6">wydano decyzję ustalającą lokalizację inwestycji celu publicznego polegającej na </text:p>
      <text:p text:style-name="P6"/>
      <text:p text:style-name="P10">budowie sieci elektroenergetycznej SN i NN oraz budowie nowej stacji transformatorowej kubaturowej MBST 20/630</text:p>
      <text:p text:style-name="P10"/>
      <text:p text:style-name="P2"><text:span text:style-name="T1">na terenie położonym </text:span><text:span text:style-name="T2">w Kaliszu w ulicy Ciesielskiej oraz przy ulicy Próżnej<text:line-break/>oznaczonym w ewidencji gruntów i budynków jako działki nr 26/3 i 26/4 (obręb 60) <text:line-break/>oraz jako działki nr 196, 197, 198, 29/1, 30/1, 31/1 i 32/1 (obręb 59).</text:span></text:p>
      <text:p text:style-name="P9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creator>Administrator</dc:creator>
    <dc:date>2004-01-12T16:56:00</dc:date>
    <meta:editing-cycles>2</meta:editing-cycles>
    <meta:editing-duration>PT574H11M08S</meta:editing-duration>
    <meta:document-statistic meta:table-count="0" meta:image-count="0" meta:object-count="0" meta:page-count="1" meta:paragraph-count="9" meta:word-count="103" meta:character-count="686"/>
    <meta:generator>OpenOffice.org/3.2$Win32 OpenOffice.org_project/320m12$Build-9483</meta:generator>
  </office:meta>
</office:document-meta>
</file>