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1"/><text:bookmark-end text:name="CASENR1"/></text:p>
      <text:p text:style-name="P1"><text:bookmark-start text:name="DOCNR1"/><text:bookmark-end text:name="DOCNR1"/></text:p>
      <text:p text:style-name="Standard">WBUA.73312-0047/08<text:tab/><text:tab/><text:tab/><text:tab/>Kalisz, dnia 20 października 2008 roku</text:p>
      <text:p text:style-name="P12">2008/10/0120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BWIESZCZENIE</text:p>
      <text:p text:style-name="P2"/>
      <text:p text:style-name="P2"/>
      <text:p text:style-name="P2">Prezydenta Miasta Kalisza</text:p>
      <text:p text:style-name="P3"/>
      <text:p text:style-name="P3"/>
      <text:p text:style-name="Text_20_body_20_indent">Stosownie do art. 53 ust. 1 ustawy z dnia 27 marca 2003 roku o planowaniu <text:line-break/>i zagospodarowaniu przestrzennym (Dz.U. Nr 80, poz. 717 z póź. zm.) </text:p>
      <text:p text:style-name="P4"/>
      <text:p text:style-name="P2">zawiadamiam, że</text:p>
      <text:p text:style-name="P2"/>
      <text:p text:style-name="P4"><text:bookmark-start text:name="CASENR"/>wydano decyzję ustalającą lokalizację inwestycji celu publicznego polegającej na <text:bookmark-end text:name="CASENR"/></text:p>
      <text:p text:style-name="Tekst_20_podstawowy_20_wcięty_20_2"/>
      <text:p text:style-name="Tekst_20_podstawowy_20_wcięty_20_2"/>
      <text:p text:style-name="Tekst_20_podstawowy_20_wcięty_20_2"/>
      <text:p text:style-name="Tekst_20_podstawowy_20_wcięty_20_2">budowie linii kablowych: SN-15 kV i NN-04 kV i złączy kablowych wzdłuż ulicy Wrocławskiej oraz budowie dwóch małogabarytowych stacji transformatorowych oraz jednej wnętrzowej stacji transformatorowej</text:p>
      <text:p text:style-name="P10"/>
      <text:p text:style-name="P9">na terenie położonym<text:span text:style-name="T1"> w Kaliszu</text:span> oznaczonym w ewidencji gruntów jako działki nr:</text:p>
      <text:list text:style-name="WW8Num2">
        <text:list-item>
          <text:p text:style-name="P5">1/4, 5/12, 20/2, 21/1, 36, 40/3, 41/1, 44 i 503/2 (obręb nr 78),</text:p>
        </text:list-item>
      </text:list>
      <text:list text:style-name="WW8Num3">
        <text:list-item>
          <text:p text:style-name="P6">1 (obręb nr 104),</text:p>
        </text:list-item>
      </text:list>
      <text:list text:style-name="WW8Num4">
        <text:list-item>
          <text:p text:style-name="P7">1/3, 2/1, 3/1, 3/2, 4/1, 4/2, 5/3, 6/1, 6/2, 7/1, 8/1, 9/1, 10/1, 11/1, 12/1, 13/1, 14/1, 15/1, 16/3, 16/4, 16/6, 16/8, 18/1, 18/2, 19/1, 20/1, 21/1, 22/1, 23/1, 23/3, 23/4, 24/1, 25/1, 25/2, 25/9, 26/1, 26/6, 28/4, 28/11, 29/1, 33/1, 35/1, 39/1, 40/1, 41/1, 42/1, 43/1, 44/1, 45/1, 46/1, 47/1, 48/1, 49/1, 50/1, 51/1, 52/1, 53/1, 54/1, 55/1, 56/1, 57/1, 58/1, 59/1, 59/2, 60/1, 61/1, 62/1, 63/1, 64/1, 65/1, 66/1, 67/1, 68/1, 70/1, 70/2, 113/1, 113/2, 114 (obręb nr 146),</text:p>
        </text:list-item>
      </text:list>
      <text:list text:style-name="WW8Num1">
        <text:list-item>
          <text:p text:style-name="P8"><text:bookmark-start text:name="DOCNR"/>65/1, 66/1, 66/2, 70/1, 71/1, 71/2, 82/1, 87/4, 87/6, 125/2, 125/1, 126/1, 127/1, 128, 133/10, 279/1, 279/2 i 318 (obręb nr 151).<text:bookmark-end text:name="DOCNR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Domyślna_20_czcionka_20_akapitu" style:display-name="Domyślna czcionka akapitu" style:family="text"/>
    <style:style style:name="WW8Num6z0" style:family="text">
      <style:text-properties style:font-name="Symbol"/>
    </style:style>
    <style:style style:name="WW8Num5z0" style:family="text">
      <style:text-properties style:font-name="Symbol"/>
    </style:style>
    <style:style style:name="WW8Num23z0" style:family="text">
      <style:text-properties style:font-name="Symbol"/>
    </style:style>
    <style:style style:name="WW8Num15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313" meta:character-count="1309"/>
  </office:meta>
</office:document-meta>
</file>