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norm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11" style:family="paragraph" style:parent-style-name="Text_20_body_20_inden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"/><text:bookmark-end text:name="CASENR"/></text:p>
      <text:p text:style-name="Standard"><text:bookmark-start text:name="CASENR1"/><text:bookmark-end text:name="CASENR1"/></text:p>
      <text:p text:style-name="P1">WBUA.73312-0054/10</text:p>
      <text:p text:style-name="P10">2010/12/00778</text:p>
      <text:p text:style-name="P1"/>
      <text:p text:style-name="P1"/>
      <text:p text:style-name="P1">Kalisz, dnia 9 grudnia 2010 rok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BWIESZCZENIE</text:p>
      <text:p text:style-name="P4"/>
      <text:p text:style-name="P4"/>
      <text:p text:style-name="P2">Prezydenta Miasta Kalisza</text:p>
      <text:p text:style-name="P5"/>
      <text:p text:style-name="P5"/>
      <text:p text:style-name="P11">Stosownie do art. 53 ust. 1 ustawy z dnia 27 marca 2003 roku o planowaniu <text:line-break/>i zagospodarowaniu przestrzennym (Dz.U. Nr 80, poz. 717 z póź. zm.) </text:p>
      <text:p text:style-name="P3"/>
      <text:p text:style-name="P2">zawiadamiam, że</text:p>
      <text:p text:style-name="P4"/>
      <text:p text:style-name="P3">wydano decyzję ustalającą lokalizację inwestycji celu publicznego polegającej na </text:p>
      <text:p text:style-name="P3"/>
      <text:p text:style-name="P9">budowie sieci cieplnej w ulicach: Torowej, Karpackiej, Sudeckiej, Tatrzańskiej, Zagorzynek, Świętokrzyskiej i Sokolnickiej (osiedle Zagorzynek) </text:p>
      <text:p text:style-name="P8">na terenie położonym</text:p>
      <text:p text:style-name="P6"><text:bookmark-start text:name="DOCNR"/>w Kaliszu oznaczonym w ewidencji gruntów i budynków jako dz. nr: 1/1, 24 (obręb 95), <text:line-break/>3/4, 6/13, 12/1, 13/3, 13/19, 20/2, 36/4, 36/5, 38/1, 38/3, 38/4, 38/5, 96/4, 97/1, 526/4, 527/26, 528/10, 528/12, 528/13, 535/14, 536/24, 536/27, 588/2, 588/4, 588/14, 588/23, 588/28, 588/37, 588/43, 588/50, 588/54, 602, 605, 622, 630, 663, 644, 710, 725 i 812 <text:s/>(obręb 96).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1" meta:word-count="125" meta:character-count="864"/>
  </office:meta>
</office:document-meta>
</file>