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kst_20_podstawowy_20_31">
      <style:paragraph-properties fo:text-align="center" style:justify-single-word="false"/>
      <style:text-properties fo:color="#000000" fo:font-size="12pt" style:font-size-asian="12pt"/>
    </style:style>
    <style:style style:name="P9" style:family="paragraph" style:parent-style-name="Footer">
      <style:paragraph-properties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Footer">
      <style:paragraph-properties fo:orphans="2" fo:widows="2" fo:hyphenation-ladder-count="no-limit">
        <style:tab-stops/>
      </style:paragraph-properties>
      <style:text-properties style:language-asian="none" style:country-asian="none" fo:hyphenate="true" fo:hyphenation-remain-char-count="2" fo:hyphenation-push-char-count="2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WBUA.73312-0015/08<text:tab/><text:tab/><text:tab/><text:tab/><text:tab/>Kalisz, dnia 03 lipca 2008 roku</text:p>
      <text:p text:style-name="P9">2008/07/00280<text:tab/><text:tab/></text:p>
      <text:p text:style-name="P1"/>
      <text:p text:style-name="P10"/>
      <text:p text:style-name="P1"/>
      <text:p text:style-name="P1"/>
      <text:p text:style-name="P1"/>
      <text:p text:style-name="P1"/>
      <text:p text:style-name="P3">OBWIESZCZENIE</text:p>
      <text:p text:style-name="P3"/>
      <text:p text:style-name="P3"/>
      <text:p text:style-name="P3">Prezydenta Miasta Kalisza</text:p>
      <text:p text:style-name="P4"/>
      <text:p text:style-name="P4"/>
      <text:p text:style-name="Text_20_body_20_indent">Stosownie do art. 53 ust. 1 ustawy z dnia 27 marca 2003 roku o planowaniu <text:line-break/>i zagospodarowaniu przestrzennym (Dz.U. Nr 80, poz. 717 z póź. zm.) </text:p>
      <text:p text:style-name="P5"/>
      <text:p text:style-name="P3">zawiadamiam, że</text:p>
      <text:p text:style-name="P3"/>
      <text:p text:style-name="P5">wydano decyzję ustalającą lokalizację inwestycji celu publicznego polegającej na </text:p>
      <text:p text:style-name="P5"/>
      <text:p text:style-name="P2"><text:span text:style-name="T1">budowie chodnika i dojazdu w ul. Bogumiła i Barbary</text:span></text:p>
      <text:p text:style-name="P8"/>
      <text:p text:style-name="P7">na terenie położonym </text:p>
      <text:p text:style-name="P7"/>
      <text:p text:style-name="P3">w Kaliszu</text:p>
      <text:p text:style-name="P2"><text:span text:style-name="T1">oznaczonym w ewidencji gruntów i budynków jako <text:line-break/></text:span><text:span text:style-name="T2">dz. nr <text:s/>8/37, 14/15, 14/22, 14/31, 14/32, 81/6, 195/3 (obręb 81A).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fo:font-size="12pt" style:font-size-asian="12pt" style:language-asian="pl" style:country-asian="PL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orphans="0" fo:widows="0" fo:hyphenation-ladder-count="no-limit"/>
      <style:text-properties fo:font-size="8pt" style:font-size-asian="8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pl" style:country-asian="PL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Jerzy Dryndos</meta:initial-creator>
    <meta:creation-date>1997-09-02T15:00:00</meta:creation-date>
    <dc:creator>Anna Kania</dc:creator>
    <dc:date>2008-07-04T08:09:00</dc:date>
    <meta:editing-cycles>7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3" meta:character-count="541"/>
  </office:meta>
</office:document-meta>
</file>