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CASENR"/><text:bookmark-end text:name="CASENR"/></text:p>
      <text:p text:style-name="P3">WBUA.73312-0058/09<text:tab/><text:tab/><text:tab/><text:tab/>Kalisz, dnia 28 grudnia 2009 roku</text:p>
      <text:p text:style-name="P1">2009/12/01706</text:p>
      <text:p text:style-name="P3"/>
      <text:p text:style-name="P3"/>
      <text:p text:style-name="P3"/>
      <text:p text:style-name="P3"/>
      <text:p text:style-name="P3"/>
      <text:p text:style-name="P3"/>
      <text:p text:style-name="P5">OBWIESZCZENIE</text:p>
      <text:p text:style-name="P7"/>
      <text:p text:style-name="P7"/>
      <text:p text:style-name="P5">Prezydenta Miasta Kalisza</text:p>
      <text:p text:style-name="P8"/>
      <text:p text:style-name="P8"/>
      <text:p text:style-name="P2">Stosownie do art. 53 ust. 1 ustawy z dnia 27 marca 2003 roku o planowaniu <text:line-break/>i zagospodarowaniu przestrzennym (Dz.U. Nr 80, poz. 717 z póź. zm.) </text:p>
      <text:p text:style-name="P6"/>
      <text:p text:style-name="P5">zawiadamiam, że</text:p>
      <text:p text:style-name="P7"/>
      <text:p text:style-name="P6">wydano decyzję ustalającą lokalizację inwestycji celu publicznego polegającej na </text:p>
      <text:p text:style-name="P6"/>
      <text:p text:style-name="P7">budowie sieci gazowej niskiego ciśnienia</text:p>
      <text:p text:style-name="P7"/>
      <text:p text:style-name="P4"><text:span text:style-name="T1">na terenie położonym </text:span><text:span text:style-name="T2">w Kaliszu przy ul. Św. Michała</text:span></text:p>
      <text:p text:style-name="P7">oznaczonym w ewidencji gruntów i budynków jako <text:line-break/>dz. nr 347/4 i 334/6 (obręb 160).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2-29T09:23:00</meta:print-date>
    <meta:editing-cycles>2</meta:editing-cycles>
    <meta:editing-duration>PT52113H31M44S</meta:editing-duration>
    <meta:generator>OpenOffice.org/3.1$Win32 OpenOffice.org_project/310m19$Build-9420</meta:generator>
    <meta:document-statistic meta:table-count="0" meta:image-count="0" meta:object-count="0" meta:page-count="1" meta:paragraph-count="10" meta:word-count="77" meta:character-count="517"/>
  </office:meta>
</office:document-meta>
</file>