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7" style:family="paragraph" style:parent-style-name="Text_20_body_20_inden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CASENR"/><text:bookmark-end text:name="CASENR"/></text:p>
      <text:p text:style-name="Standard"><text:bookmark-start text:name="CASENR1"/><text:bookmark-end text:name="CASENR1"/></text:p>
      <text:p text:style-name="P1">WBUA.73312-0026/09<text:tab/><text:tab/><text:tab/><text:tab/>Kalisz, dnia 07 lipca 2009 roku</text:p>
      <text:p text:style-name="P16">2009/07/00272</text:p>
      <text:p text:style-name="P1"/>
      <text:p text:style-name="P1"/>
      <text:p text:style-name="P1"/>
      <text:p text:style-name="P1"/>
      <text:p text:style-name="P2">OBWIESZCZENIE</text:p>
      <text:p text:style-name="P4"/>
      <text:p text:style-name="P4"/>
      <text:p text:style-name="P2">Prezydenta Miasta Kalisza</text:p>
      <text:p text:style-name="P5"/>
      <text:p text:style-name="P5"/>
      <text:p text:style-name="P17">Stosownie do art. 53 ust. 1 ustawy z dnia 27 marca 2003 roku o planowaniu <text:line-break/>i zagospodarowaniu przestrzennym (Dz.U. Nr 80, poz. 717 z póź. zm.) </text:p>
      <text:p text:style-name="P3"/>
      <text:p text:style-name="P2">zawiadamiam, że</text:p>
      <text:p text:style-name="P4"/>
      <text:p text:style-name="P3">wydano decyzję ustalającą lokalizację inwestycji celu publicznego polegającej na </text:p>
      <text:p text:style-name="P8"/>
      <text:p text:style-name="P9"/>
      <text:p text:style-name="P11">budowie sieci wodociągowej </text:p>
      <text:p text:style-name="P10"/>
      <text:p text:style-name="P13">na terenie położonym </text:p>
      <text:p text:style-name="P15"/>
      <text:p text:style-name="P14">w Kaliszu w ul. Winiarskiej i ul. Idzikowskiego <text:line-break/> oznaczonym w ewidencji gruntów i budynków jako dz. nr 61/1 (obręb nr 27), <text:line-break/>dz. nr 37/2, 38/2, 58/2, 58/4, 99 i 125 (obręb 32) oraz dz. nr 1 (obręb 50)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language-asian="pl" style:country-asian="PL" style:font-weight-asian="bold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0" meta:word-count="93" meta:character-count="592"/>
    <meta:template xlink:type="simple" xlink:actuate="onRequest" xlink:title="Normal.dot" xlink:href=""/>
  </office:meta>
</office:document-meta>
</file>