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use-window-font-color="true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PREZYDENT <text:s/>MIASTA <text:s/>KALISZA</text:p>
      <text:p text:style-name="P5">Główny Rynek 20, 62-80 Kalisz</text:p>
      <text:p text:style-name="P8">WSRK.7624-31/09 <text:s text:c="97"/>08 lipca 2009 r. </text:p>
      <text:p text:style-name="P6"/>
      <text:p text:style-name="P3"/>
      <text:p text:style-name="P2"/>
      <text:p text:style-name="P7">O B W I E S Z C Z E N I E </text:p>
      <text:p text:style-name="P9"/>
      <text:p text:style-name="P4"/>
      <text:p text:style-name="P4"/>
      <text:p text:style-name="P10"><text:span text:style-name="T1">Na podstawie art. 3 ust. 1 pkt 11 i art. 85 ust. 3 ustawy z 3 października 2008 <text:s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7 lipca 2009 r. została wydana decyzja o środowiskowych uwarunkowaniach dla przedsięwzięcia </text:span><text:span text:style-name="T2">przebudowy ul. Agrestowej i Wydarte (os. Ogrody) w Kaliszu. Z treścią decyzji i z dokumentacją sprawy można zapoznać się w Wydziale Środowiska, Rolnictwa i Gospodarki Komunalnej Urzędu Miejskiego<text:line-break/>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08T07:59:57</meta:creation-date>
    <meta:editing-duration>PT52113H31M44S</meta:editing-duration>
    <meta:document-statistic meta:table-count="0" meta:image-count="0" meta:object-count="0" meta:page-count="1" meta:paragraph-count="5" meta:word-count="117" meta:character-count="798"/>
    <meta:generator>OpenOffice.org/3.1$Win32 OpenOffice.org_project/310m11$Build-9399</meta:generator>
  </office:meta>
</office:document-meta>
</file>