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2000006CD17E19FC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3.678cm" draw:z-index="0"><draw:image xlink:href="Pictures/10000000000004E2000006CD17E19FC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ciej Matecki</meta:initial-creator>
    <meta:creation-date>2010-08-16T15:18:13.04</meta:creation-date>
    <meta:generator>OpenOffice.org/3.2$Win32 OpenOffice.org_project/320m12$Build-9483</meta:generator>
    <meta:document-statistic meta:table-count="0" meta:image-count="1" meta:object-count="0" meta:page-count="1" meta:paragraph-count="0" meta:word-count="0" meta:character-count="0"/>
  </office:meta>
</office:document-meta>
</file>