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9" style:family="paragraph" style:parent-style-name="Tekst_20_podstawowy_20_2">
      <style:text-properties fo:font-weight="normal" style:font-weight-asian="normal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MIASTA KALISZA</text:p>
      <text:p text:style-name="P2">Główny Rynek 20, 62-800 Kalisz</text:p>
      <text:p text:style-name="P3"><text:s text:c="129"/></text:p>
      <text:p text:style-name="P7"><text:span text:style-name="T1"><text:s/>WSRK.6210-15/09 <text:s text:c="56"/>Kalisz, 09 czerwca 2009 roku.</text:span></text:p>
      <text:p text:style-name="P3"/>
      <text:h text:style-name="P1" text:outline-level="1">I N F O R M A C J A</text:h>
      <text:p text:style-name="P5">o wszczęciu postępowania administracyjnego w sprawie</text:p>
      <text:p text:style-name="P5">wydania pozwolenia wodnoprawnego</text:p>
      <text:p text:style-name="P3"/>
      <text:p text:style-name="P10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" text:outline-level="1">PREZYDENT MIASTA KALISZA</text:h>
      <text:p text:style-name="P5">informuje, że</text:p>
      <text:p text:style-name="P6"/>
      <text:p text:style-name="Tekst_20_podstawowy_20_2">zostało wszczęte postępowanie administracyjne<text:span text:style-name="T4">, w sprawie wydania Firmie <text:s text:c="2"/>RECO 7 Spółka z o.o. z siedzibą w Opatówku przy ul. Rogatka 6a pozwolenia wodnoprawnego, na wprowadzanie do kolektora miejskiej kanalizacji sanitarnej <text:s/>ścieków przemysłowych zawierających substancje szczególnie szkodliwe dla środowiska wodnego, wytwarzanych w obiektach Stacji Kontroli Pojazdów, <text:s/>zlokalizowanej w Kaliszu przy ul. Dobrzeckiej 83-91.</text:span></text:p>
      <text:p text:style-name="P9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11 do 24 czerwc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MOTOR RECO7ks” w polu &lt;temat&gt;.</text:span></text:p>
      <text:p text:style-name="P7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6-09T09:30:46</meta:creation-date>
    <meta:print-date>2009-06-09T09:36:00</meta:print-date>
    <meta:editing-duration>PT52113H31M44S</meta:editing-duration>
    <meta:document-statistic meta:table-count="0" meta:image-count="0" meta:object-count="0" meta:page-count="1" meta:paragraph-count="13" meta:word-count="257" meta:character-count="1939"/>
    <meta:generator>OpenOffice.org/3.1$Win32 OpenOffice.org_project/310m11$Build-9399</meta:generator>
  </office:meta>
</office:document-meta>
</file>